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intern constructief wijzigen van de woning, Kerkbuurt 155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55 te Marken voor het intern constructief wijzigen van de woning</text:p>
            <text:p text:style-name="common-al">(ingekomen 5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11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 constructief wijzigen van de woning, Kerkbuurt 155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118</meta:user-defined>
    <meta:user-defined meta:name="OVERHEIDop.GmbID/DC.identifier">gmb-2017-218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R 155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09 496944</meta:user-defined>
    <meta:user-defined meta:name="OVERHEIDop.versieInformatie"/>
  </office:meta>
</office:document-meta>
</file>