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ORDENING OP DE HEFFING EN DE INVORDERING VAN ONROERENDE-ZAAKBELASTINGEN 2018</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het college van burgemeester en wethouders van 3 oktober 2017, Bedrijfsvoering, nummer 185253 ;</text:p>
            <text:p text:style-name="al"/>
            <text:p text:style-name="al">Gelet op de artikelen 220 tot en met 220h van de Gemeentewet;</text:p>
            <text:p text:style-name="al"/>
            <text:p text:style-name="al">Besluit:</text:p>
            <text:p text:style-name="al"/>
            <text:p text:style-name="al">vast te stellen</text:p>
            <text:p text:style-name="al"/>
            <text:p text:style-name="al">VERORDENING OP DE HEFFING EN DE INVORDERING VAN ONROERENDE-ZAAKBELASTINGEN 2018</text:p>
            <text:p text:style-name="al"/>
          </text:section>
        </text:section>
        <text:section text:name="regeling-tekst_id1-3-2-2" text:style-name="regeling-tekst">
          <text:section text:name="paragraaf_id1-3-2-2-1" text:style-name="paragraaf">
            <text:p text:style-name="paragraaf_kop">Belastingplicht </text:p>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Onder de naam ‘onroerende-zaakbelastingen’ worden ter zake van binnen de gemeente gelegen onroerende zaken twee directe belastingen geheven:</text:p>
                <text:list text:style-name="id1-3-2-2-2-2-3">
                  <text:list-item text:style-override="id1-3-2-2-2-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2-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2-3">
                <text:number>2.</text:number>
                <text:p text:style-name="al">Met betrekking tot de gebruikersbelasting wordt:</text:p>
                <text:list text:style-name="id1-3-2-2-2-3-3">
                  <text:list-item text:style-override="id1-3-2-2-2-3-3-1">
                    <text:number>a.</text:number>
                    <text:p text:style-name="al">gebruik door degene aan wie een deel van een onroerende zaak in gebruik is gegeven,aangemerkt als gebruik door degene die dat deel in gebruik heeft gegeven; degene die het deel in gebruik heeft gegeven, is bevoegd de belasting als zodanig te verhalen op degene aan wie dat deel in gebruik is gegeven;</text:p>
                  </text:list-item>
                  <text:list-item text:style-override="id1-3-2-2-2-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e zaak ter beschikking is gesteld.</text:p>
                  </text:list-item>
                </text:list>
              </text:list-item>
              <text:list-item text:style-override="id1-3-2-2-2-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 </text:p>
                <text:p text:style-name="al"/>
              </text:list-item>
            </text:list>
          </text:section>
          <text:section text:name="paragraaf_id1-3-2-2-3" text:style-name="paragraaf">
            <text:p text:style-name="paragraaf_kop"><text:span text:style-name="label"/> <text:span text:style-name="nr"/> Belastingobject</text:p>
          </text:section>
          <text:section text:name="artikel_id1-3-2-2-4" text:style-name="artikel">
            <text:p text:style-name="artikel_kop_titel"><text:span text:style-name="artikel_kop_label">Artikel</text:span> <text:span text:style-name="artikel_kop_nr">2</text:span> </text:p>
            <text:list text:style-name="id1-3-2-2-4-2">
              <text:list-item text:style-override="id1-3-2-2-4-2">
                <text:number>1.</text:number>
                <text:p text:style-name="al">Als onroerende zaak wordt aangemerkt de onroerende zaak, bedoeld in hoofdstuk III van de Wet waardering onroerende zaken.</text:p>
              </text:list-item>
              <text:list-item text:style-override="id1-3-2-2-4-3">
                <text:number>2.</text:number>
                <text:p text:style-name="al">Een onroerende zaak dient in hoofdzaak tot woning indien de waarde die op grond van hoofdstuk IV van de Wet waardering onroerende zaken is vastgesteld voor die onroerende zaak in hoofdzaak kan worden toegerekend aan de delen van die onroerende zaak dienen tot woning dan wel volledig dienstbaar zijn aan woondoeleinden.</text:p>
                <text:p text:style-name="al"/>
              </text:list-item>
            </text:list>
          </text:section>
          <text:section text:name="paragraaf_id1-3-2-2-5" text:style-name="paragraaf">
            <text:p text:style-name="paragraaf_kop"><text:span text:style-name="label"/> <text:span text:style-name="nr"/> Maatstaf van heffing</text:p>
          </text:section>
          <text:section text:name="artikel_id1-3-2-2-6" text:style-name="artikel">
            <text:p text:style-name="artikel_kop_titel"><text:span text:style-name="artikel_kop_label">Artikel</text:span> <text:span text:style-name="artikel_kop_nr">3</text:span> </text:p>
            <text:list text:style-name="id1-3-2-2-6-2">
              <text:list-item text:style-override="id1-3-2-2-6-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6-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p text:style-name="al"/>
              </text:list-item>
            </text:list>
          </text:section>
          <text:section text:name="paragraaf_id1-3-2-2-7" text:style-name="paragraaf">
            <text:p text:style-name="paragraaf_kop"><text:span text:style-name="label"/> <text:span text:style-name="nr"/> Vrijstellingen</text:p>
          </text:section>
          <text:section text:name="artikel_id1-3-2-2-8" text:style-name="artikel">
            <text:p text:style-name="artikel_kop_titel"><text:span text:style-name="artikel_kop_label">Artikel</text:span> <text:span text:style-name="artikel_kop_nr">4</text:span> </text:p>
            <text:list text:style-name="id1-3-2-2-8-2">
              <text:list-item text:style-override="id1-3-2-2-8-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8-2-3">
                  <text:list-item text:style-override="id1-3-2-2-8-2-3-1">
                    <text:number>a.</text:number>
                    <text:p text:style-name="al">ten behoeve van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8-2-3-2">
                    <text:number>b.</text:number>
                    <text:p text:style-name="al">glasopstanden, die bedrijfsmatig worden aangewend voor de kweek of teelt van gewassen, voorzover de ondergrond daarvan bestaat uit de onder onderdeel a bedoelde grond;</text:p>
                  </text:list-item>
                  <text:list-item text:style-override="id1-3-2-2-8-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8-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8-2-3-5">
                    <text:number>e.</text:number>
                    <text:p text:style-name="al">natuurterreinen, waaronder mede worden verstaan duinen, heidevelden, zandverstuivingen, moerassen en plassen, die door rechtspersonen met volledige rechtsbevoegdheid die zich uitsluitend of nagenoeg uitsluitend het behoud van natuurschoon ten doel stellen, beheerd worden;</text:p>
                  </text:list-item>
                  <text:list-item text:style-override="id1-3-2-2-8-2-3-6">
                    <text:number>f.</text:number>
                    <text:p text:style-name="al">openbare land- en waterwegen en banen voor openbaar vervoer per rail, een en ander met inbegrip van kunstvoorwerpen;</text:p>
                  </text:list-item>
                  <text:list-item text:style-override="id1-3-2-2-8-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8-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8-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8-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8-2-3-11">
                    <text:number>k.</text:number>
                    <text:p text:style-name="al">straatmeubilair, waaronder begrepen alle zodanige gebouwde eigendommen - niet zijnde gebouwen - die zijn geplaatst ten gerieve of in het belang van het publiek, ten dienste van het verkeer of ter verfraaiing van de gemeente, zoals lichtmasten, verkeersinstallaties, standbeelden, monumenten, fonteinen, banken, abri 's, hekken en palen;</text:p>
                  </text:list-item>
                  <text:list-item text:style-override="id1-3-2-2-8-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8-2-3-13">
                    <text:number>m.</text:number>
                    <text:p text:style-name="al">begraafplaatsen, urnentuinen en crematoria, met uitzondering van delen van zodanige onroerende zaken die dienen als woning.</text:p>
                  </text:list-item>
                </text:list>
              </text:list-item>
              <text:list-item text:style-override="id1-3-2-2-8-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8-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p text:style-name="al"/>
              </text:list-item>
            </text:list>
          </text:section>
          <text:section text:name="paragraaf_id1-3-2-2-9" text:style-name="paragraaf">
            <text:p text:style-name="paragraaf_kop"><text:span text:style-name="label"/> <text:span text:style-name="nr"/> Belastingtarieven </text:p>
          </text:section>
          <text:section text:name="artikel_id1-3-2-2-10" text:style-name="artikel">
            <text:p text:style-name="artikel_kop_titel"><text:span text:style-name="artikel_kop_label">Artikel</text:span> <text:span text:style-name="artikel_kop_nr">5</text:span> </text:p>
            <text:list text:style-name="id1-3-2-2-10-2">
              <text:list-item text:style-override="id1-3-2-2-10-2">
                <text:number>1.</text:number>
                <text:p text:style-name="al">Het belastingbedrag is een percentage van de heffingsmaatstaf (WOZ-waarde). </text:p>
              </text:list-item>
              <text:list-item text:style-override="id1-3-2-2-10-3">
                <text:number/>
                <text:p text:style-name="al">Het percentage bedraagt voor: </text:p>
                <text:p text:style-name="al">a. de gebruikersbelasting 0,1844% </text:p>
                <text:p text:style-name="al">b. de eigenaren belasting: </text:p>
                <text:p text:style-name="al">1. voor onroerende zaken die in hoofdzaak tot woning dienen 0,1852%</text:p>
                <text:p text:style-name="al">2. voor onroerende zaken die niet in hoofdzaak tot woning dienen 0,5532% </text:p>
                <text:p text:style-name="al"/>
              </text:list-item>
              <text:list-item text:style-override="id1-3-2-2-10-4">
                <text:number>2.</text:number>
                <text:p text:style-name="al">Belastingaanslagen van minder dan € 9,00 worden niet opgelegd.</text:p>
              </text:list-item>
              <text:list-item text:style-override="id1-3-2-2-10-5">
                <text:number>3.</text:number>
                <text:p text:style-name="al">Voor de toepassing van het bepaalde in het tweede lid wordt het totaal van de op één aanslagbiljet verenigde verschuldigde bedragen onroerende-zaakbelastingen of andere heffingen aangemerkt als één belastingaanslag.</text:p>
                <text:p text:style-name="al"/>
              </text:list-item>
            </text:list>
          </text:section>
          <text:section text:name="paragraaf_id1-3-2-2-11" text:style-name="paragraaf">
            <text:p text:style-name="paragraaf_kop"><text:span text:style-name="label"/> <text:span text:style-name="nr"/> Wijze van heffing</text:p>
          </text:section>
          <text:section text:name="artikel_id1-3-2-2-12" text:style-name="artikel">
            <text:p text:style-name="artikel_kop_titel"><text:span text:style-name="artikel_kop_label">Artikel</text:span> <text:span text:style-name="artikel_kop_nr">6</text:span> </text:p>
            <text:p text:style-name="al">De belastingen worden bij wege van aanslag geheven.</text:p>
            <text:p text:style-name="al"/>
          </text:section>
          <text:section text:name="paragraaf_id1-3-2-2-13" text:style-name="paragraaf">
            <text:p text:style-name="paragraaf_kop"><text:span text:style-name="label"/> <text:span text:style-name="nr"/> Termijnen van betaling</text:p>
          </text:section>
          <text:section text:name="artikel_id1-3-2-2-14" text:style-name="artikel">
            <text:p text:style-name="artikel_kop_titel"><text:span text:style-name="artikel_kop_label">Artikel</text:span> <text:span text:style-name="artikel_kop_nr">7</text:span> </text:p>
            <text:list text:style-name="id1-3-2-2-14-2">
              <text:list-item text:style-override="id1-3-2-2-14-2">
                <text:number>1.</text:number>
                <text:p text:style-name="al">De aanslagen moeten worden betaald uiterlijk op de laatste dag van de maand volgend op die waarin de dagtekening van het aanslagbiljet is gesteld.</text:p>
              </text:list-item>
              <text:list-item text:style-override="id1-3-2-2-14-3">
                <text:number>2.</text:number>
                <text:p text:style-name="al">In afwijking van het eerste lid kunnen de aanslagen in acht gelijke termijnen worden betaald, indien aan het navolgende wordt voldaan:</text:p>
                <text:list text:style-name="id1-3-2-2-14-3-3">
                  <text:list-item text:style-override="id1-3-2-2-14-3-3-1">
                    <text:number>a.</text:number>
                    <text:p text:style-name="al">het totaalbedrag van de op één aanslagbiljet verenigde aanslagen onroerende-zaakbelastingen of andere belastingen/heffingen moet niet meer zijn dan € 5.000,00;</text:p>
                  </text:list-item>
                  <text:list-item text:style-override="id1-3-2-2-14-3-3-2">
                    <text:number>b.</text:number>
                    <text:p text:style-name="al">de verschuldigde bedragen moeten door middel van automatische betalingsincasso van de betaalrekening van de belastingschuldige kunnen worden afgeschreven.</text:p>
                    <text:p text:style-name="al">De eerste termijn vervalt dan op de laatste dag van de maand volgend op die waarin de dagtekening van het aanslagbiljet is gesteld en elk van de volgende termijnen telkens een maand later.</text:p>
                    <text:p text:style-name="al"/>
                  </text:list-item>
                </text:list>
              </text:list-item>
            </text:list>
          </text:section>
          <text:section text:name="paragraaf_id1-3-2-2-15" text:style-name="paragraaf">
            <text:p text:style-name="paragraaf_kop"><text:span text:style-name="label"/> <text:span text:style-name="nr"/> Nadere regels door het college van burgemeester en wethouders</text:p>
          </text:section>
          <text:section text:name="artikel_id1-3-2-2-16" text:style-name="artikel">
            <text:p text:style-name="artikel_kop_titel"><text:span text:style-name="artikel_kop_label">Artikel</text:span> <text:span text:style-name="artikel_kop_nr">8</text:span> </text:p>
            <text:p text:style-name="al">Het college van burgemeester en wethouders kan nadere regels geven met betrekking tot de heffing en invordering van de onroerende-zaakbelastingen.</text:p>
            <text:p text:style-name="al"/>
          </text:section>
          <text:section text:name="paragraaf_id1-3-2-2-17" text:style-name="paragraaf">
            <text:p text:style-name="paragraaf_kop"><text:span text:style-name="label"/> <text:span text:style-name="nr"/> Inwerkingtreding en citeertitel</text:p>
          </text:section>
          <text:section text:name="artikel_id1-3-2-2-18" text:style-name="artikel">
            <text:p text:style-name="artikel_kop_titel"><text:span text:style-name="artikel_kop_label">Artikel</text:span> <text:span text:style-name="artikel_kop_nr">9</text:span> </text:p>
            <text:list text:style-name="id1-3-2-2-18-2">
              <text:list-item text:style-override="id1-3-2-2-18-2">
                <text:number>1.</text:number>
                <text:p text:style-name="al">De ‘Verordening onroerende-zaakbelastingen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8-3">
                <text:number>2.</text:number>
                <text:p text:style-name="al">Deze verordening treedt in werking met ingang van de derde dag na die van de bekendmaking.</text:p>
              </text:list-item>
              <text:list-item text:style-override="id1-3-2-2-18-4">
                <text:number>3.</text:number>
                <text:p text:style-name="al">De datum van ingang van de heffing is 1 januari 2018.</text:p>
              </text:list-item>
              <text:list-item text:style-override="id1-3-2-2-18-5">
                <text:number>4.</text:number>
                <text:p text:style-name="al">Deze verordening kan worden aangehaald als 'Verordening onroerende-zaakbelastingen 2018'.</text:p>
              </text:list-item>
            </text:list>
          </text:section>
        </text:section>
        <text:section text:name="regeling-sluiting_id1-3-2-3" text:style-name="regeling-sluiting">
          <text:section text:name="ondertekening_id1-3-2-3-1">
            <text:p><text:span text:style-name="functie">Besluit van: 13 november 2017</text:span></text:p>
            <text:p><text:span text:style-name="functie">De griffier, 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114</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14</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114</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ONROERENDE-ZAAKBELASTING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114</meta:user-defined>
    <meta:user-defined meta:name="OVERHEIDop.GmbID/DC.identifier">gmb-2017-218114</meta:user-defined>
    <meta:user-defined meta:name="OVERHEID.TaxonomieBeleidsagenda/OVERHEID.category">Financiën | Organisatie en beleid</meta:user-defined>
    <meta:user-defined meta:name="OVERHEID.Gemeente/DC.spatial">Arnhem</meta:user-defined>
    <meta:user-defined meta:name="DC.source">artikel 220 van de Gemeentewet;1.0:c:BWBR0005416&amp;artikel=220&amp;g=2017-07-01</meta:user-defined>
    <meta:user-defined meta:name="DC.source">artikel 220a van de Gemeentewet;1.0:c:BWBR0005416&amp;artikel=220a&amp;g=2017-07-01</meta:user-defined>
    <meta:user-defined meta:name="DC.source">artikel 220b van de Gemeentewet;1.0:c:BWBR0005416&amp;artikel=220b&amp;g=2017-07-01</meta:user-defined>
    <meta:user-defined meta:name="DC.source">artikel 220c van de Gemeentewet;1.0:c:BWBR0005416&amp;artikel=220c&amp;g=2017-07-01</meta:user-defined>
    <meta:user-defined meta:name="DC.source">artikel 220d van de Gemeentewet;1.0:c:BWBR0005416&amp;artikel=220d&amp;g=2017-07-01</meta:user-defined>
    <meta:user-defined meta:name="DC.source">artikel 220e van de Gemeentewet;1.0:c:BWBR0005416&amp;artikel=220e&amp;g=2017-07-01</meta:user-defined>
    <meta:user-defined meta:name="DC.source">artikel 220f van de Gemeentewet;1.0:c:BWBR0005416&amp;artikel=220f&amp;g=2017-07-01</meta:user-defined>
    <meta:user-defined meta:name="DC.source">artikel 220h van de Gemeentewet;1.0:c:BWBR0005416&amp;artikel=220h&amp;g=2017-07-01</meta:user-defined>
    <meta:user-defined meta:name="OVERHEIDop.referentienummer">185253</meta:user-defined>
    <meta:user-defined meta:name="DCTERMS.alternative">Verordening onroerende-zaakbelastingen 2018</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xs:date/OVERHEIDop.startdatum">2017-12-14</meta:user-defined>
    <meta:user-defined meta:name="OVERHEIDgvop.Informatietype/DC.type">Verordeningen</meta:user-defined>
    <meta:user-defined meta:name="OVERHEID.Gemeente/OVERHEID.authority">Arnhem</meta:user-defined>
    <meta:user-defined meta:name="OVERHEID.Gemeente/DCTERMS.publisher">Arnhem</meta:user-defined>
    <meta:user-defined meta:name="OVERHEIDop.betreftRegeling">CVDR604316_1</meta:user-defined>
    <meta:user-defined meta:name="OVERHEIDop.versieInformatie"/>
  </office:meta>
</office:document-meta>
</file>