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ookafvoer, Handweg 31, Amstelveen - Zaaknummer Z-2017/060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december 2017</text:span>
          </text:p>
            <text:p text:style-name="common-al">Het plaatsen van een rookafvoer op het dak van een gemeentelijk monume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1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ookafvoer, Handweg 31, Amstelveen - Zaaknummer Z-2017/0600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13</meta:user-defined>
    <meta:user-defined meta:name="OVERHEIDop.GmbID/DC.identifier">gmb-2017-218113</meta:user-defined>
    <meta:user-defined meta:name="OVERHEID.TaxonomieBeleidsagenda/OVERHEID.category">Ruimte en infrastructuur | Organisatie en beleid</meta:user-defined>
    <meta:user-defined meta:name="OVERHEIDop.referentienummer">Z-2017/060047</meta:user-defined>
    <meta:user-defined meta:name="DCTERMS.abstract">Het plaatsen van een rookafvoer op het dak van een gemeentelijk monum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S 31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5 479098</meta:user-defined>
    <meta:user-defined meta:name="OVERHEIDop.versieInformatie"/>
  </office:meta>
</office:document-meta>
</file>