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tijdelijke strandtent en aanlegsteiger, Hemmelan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mmeland in Monnickendam voor het realiseren van een tijdelijke strandtent en aanlegsteiger</text:p>
            <text:p text:style-name="common-al">(verzonden 6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uitvoeren van een werk, geen bouwwerk zijnde</text:p>
              </text:list-item>
              <text:list-item text:style-override="id1-3-2-1-1-6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10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tijdelijke strandtent en aanlegsteiger, Hemmeland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106</meta:user-defined>
    <meta:user-defined meta:name="OVERHEIDop.GmbID/DC.identifier">gmb-2017-21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LA 10</meta:user-defined>
    <meta:user-defined meta:name="OVERHEIDop.woonplaats">Monnickendam</meta:user-defined>
    <meta:user-defined meta:name="OVERHEIDop.straatnaam">Hemme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021 496778</meta:user-defined>
    <meta:user-defined meta:name="OVERHEIDop.versieInformatie"/>
  </office:meta>
</office:document-meta>
</file>