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geneesmiddelenafhaalautomaat in de gevel van de apotheek Middenwaard, Orion 101, Amstelveen - Zaaknummer Z-2017/0594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4 december 2017</text:span>
          </text:p>
            <text:p text:style-name="common-al">Het plaatsen van een geneesmiddelenafhaalautomaat in de gevel van de apotheek Middenwaard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09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9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9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geneesmiddelenafhaalautomaat in de gevel van de apotheek Middenwaard, Orion 101, Amstelveen - Zaaknummer Z-2017/0594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097</meta:user-defined>
    <meta:user-defined meta:name="OVERHEIDop.GmbID/DC.identifier">gmb-2017-218097</meta:user-defined>
    <meta:user-defined meta:name="OVERHEID.TaxonomieBeleidsagenda/OVERHEID.category">Ruimte en infrastructuur | Organisatie en beleid</meta:user-defined>
    <meta:user-defined meta:name="OVERHEIDop.referentienummer">Z-2017/059489</meta:user-defined>
    <meta:user-defined meta:name="DCTERMS.abstract">Het plaatsen van een geneesmiddelenafhaalautomaat in de gevel van de apotheek Middenwaar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BZ 101</meta:user-defined>
    <meta:user-defined meta:name="OVERHEIDop.woonplaats">Amstelveen</meta:user-defined>
    <meta:user-defined meta:name="OVERHEIDop.straatnaam">Orio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46 477096</meta:user-defined>
    <meta:user-defined meta:name="OVERHEIDop.versieInformatie"/>
  </office:meta>
</office:document-meta>
</file>