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Het Oerd 21, 2134 ZE, plaatsen van een dakkapel aan de voorzijde van de woning, verzenddatum 06-12-2017, zaaknummer 2541685, olonummer 329083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809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9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9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Het Oerd 21, 2134 ZE, plaatsen van een dakkapel aan de voorzijde van de woning, verzenddatum 06-12-2017, zaaknummer 2541685, olonummer 32908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092</meta:user-defined>
    <meta:user-defined meta:name="OVERHEIDop.GmbID/DC.identifier">gmb-2017-218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ZE 21</meta:user-defined>
    <meta:user-defined meta:name="OVERHEIDop.woonplaats">Hoofddorp</meta:user-defined>
    <meta:user-defined meta:name="OVERHEIDop.straatnaam">Het Oerd</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607 481428</meta:user-defined>
    <meta:user-defined meta:name="OVERHEIDop.versieInformatie"/>
  </office:meta>
</office:document-meta>
</file>