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opbouw in de linkerzijgevel, Dorpsstraat 45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45 in Watergang voor het realiseren van een dakopbouw in de linkerzijgevel</text:p>
            <text:p text:style-name="common-al">(ingekomen 5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09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9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opbouw in de linkerzijgevel, Dorpsstraat 45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091</meta:user-defined>
    <meta:user-defined meta:name="OVERHEIDop.GmbID/DC.identifier">gmb-2017-218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M 45</meta:user-defined>
    <meta:user-defined meta:name="OVERHEIDop.woonplaats">Watergan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56 494680</meta:user-defined>
    <meta:user-defined meta:name="OVERHEIDop.versieInformatie"/>
  </office:meta>
</office:document-meta>
</file>