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Vialle                           T.M.M.H.                                  07-12-1969                 onbekend</text:p>
            <text:p text:style-name="common-al">Haj Hassan                  S.                                            25-07-1989                 onbekend</text:p>
            <text:p text:style-name="common-al">Rajab Basha                 Y.                                            21-03-2010                 onbekend</text:p>
            <text:p text:style-name="common-al">Rajab Basha                 S.                                            03-01-2012                 onbekend</text:p>
            <text:p text:style-name="common-al">Rajab Basha                 A.                                            21-03-2014                 onbekend</text:p>
            <text:p text:style-name="common-al">Kochanowska              A.                                            21-07-1972                 onbekend</text:p>
            <text:p text:style-name="common-al">Dworak                                    M.                                           26-05-198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08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8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8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87</meta:user-defined>
    <meta:user-defined meta:name="OVERHEIDop.GmbID/DC.identifier">gmb-2017-2180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