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Lombardo                   S.                                10-02-1971                             onbekend</text:p>
            <text:p text:style-name="common-al">Vandeberg                   A.                                 22-07-1939                             onbekend</text:p>
            <text:p text:style-name="common-al">Zegels                         D.M.J.                          03-09-1981                             onbekend</text:p>
            <text:p text:style-name="common-al">Bol                               M.                                19-06-1991                             onbekend</text:p>
            <text:p text:style-name="common-al">Kiliç                              Ö                                  21-08-1985                             onbekend</text:p>
            <text:p text:style-name="common-al">Van Pol                         J.L.P.                            04-03-1997                             onbekend</text:p>
            <text:p text:style-name="common-al">Yaasin Abdilaahi Mahamed                              01-07-1986                             onbekend</text:p>
            <text:p text:style-name="common-al">Fithi Goitom Kidane                                         01-01-1999                             onbekend</text:p>
            <text:p text:style-name="common-al">Wen                             J.                                  09-02-1970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08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8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8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85</meta:user-defined>
    <meta:user-defined meta:name="OVERHEIDop.GmbID/DC.identifier">gmb-2017-2180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