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exploitatievergunning en terrasvergunning Beuqz eten en drinken, Middendam 10, 1141 BC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7 heeft de burgemeester van Waterland besloten om ambtshalve een gewijzigde exploitatievergunning en een terrasvergunning te verlenen aan Beuqz Eten &amp; Drinken, Middendam 10,  1141 BC te Monnickendam (verzenddatum 1 december 2017, D17.000028)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08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exploitatievergunning en terrasvergunning Beuqz eten en drinken, Middendam 10, 1141 BC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083</meta:user-defined>
    <meta:user-defined meta:name="OVERHEIDop.GmbID/DC.identifier">gmb-2017-218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2 496879</meta:user-defined>
    <meta:user-defined meta:name="OVERHEIDop.versieInformatie"/>
  </office:meta>
</office:document-meta>
</file>