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ijzigde exploitatievergunning en terrasvergunning brasserie de Taanketel, Havenbuurt 1, 1156 AL, Ma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17 heeft de burgemeester van Waterland besloten om ambtshalve een gewijzigde exploitatievergunning en een terrasvergunning te verlenen aan brasserie de Taanketel, Havenbuurt 1, 1156 AL te MARKEN (verzenddatum 5 december 2017, D17.0001493).</text:p>
            <text:p text:style-name="common-al"/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p text:style-name="common-al"/>
            <text:list text:style-name="id1-3-2-1-1-9">
              <text:list-item text:style-override="id1-3-2-1-1-9-1">
                <text:number>•</text:number>
                <text:p text:style-name="al">uw naam, adres en handtekening;</text:p>
              </text:list-item>
              <text:list-item text:style-override="id1-3-2-1-1-9-2">
                <text:number>•</text:number>
                <text:p text:style-name="al">een omschrijving van het besluit waartegen u bezwaar tegen maakt </text:p>
              </text:list-item>
              <text:list-item text:style-override="id1-3-2-1-1-9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last-al">Bij een voorlopige voorziening via <text:a xlink:href="https://loket.rechtspraak.nl/Burgers/Digitaal%20procederen/33" xlink:type="simple">www.loket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8080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80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80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ijzigde exploitatievergunning en terrasvergunning brasserie de Taanketel, Havenbuurt 1, 1156 AL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18080</meta:user-defined>
    <meta:user-defined meta:name="OVERHEIDop.GmbID/DC.identifier">gmb-2017-2180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AL 1b</meta:user-defined>
    <meta:user-defined meta:name="OVERHEIDop.woonplaats">Marken</meta:user-defined>
    <meta:user-defined meta:name="OVERHEIDop.straatnaam">Havenbuur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541 496850</meta:user-defined>
    <meta:user-defined meta:name="OVERHEIDop.versieInformatie"/>
  </office:meta>
</office:document-meta>
</file>