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helminapark 27, 2017-00811, verbouwen  monument, 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80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helminapark 27, 2017-00811, verbouwen  monument,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08</meta:user-defined>
    <meta:user-defined meta:name="OVERHEIDop.GmbID/DC.identifier">gmb-2017-21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C 27</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59 487407</meta:user-defined>
    <meta:user-defined meta:name="OVERHEIDop.versieInformatie"/>
  </office:meta>
</office:document-meta>
</file>