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handelen in strijd met regels ruimtelijke ordening - Lange Linden 15 Katwijk N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het handelen in strijd met regels ruimtelijke ordening (zaaknr.: Z/17/147758)</text:p>
            <text:p text:style-name="common-al">Locatie: Lange Linden 15, 5433 NB Katwijk NB</text:p>
            <text:p text:style-name="common-al">Datum ontvangen: 7 december 2017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18076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7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7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handelen in strijd met regels ruimtelijke ordening - Lange Linden 15 Katwijk N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076</meta:user-defined>
    <meta:user-defined meta:name="OVERHEIDop.GmbID/DC.identifier">gmb-2017-218076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3NB 15</meta:user-defined>
    <meta:user-defined meta:name="OVERHEIDop.woonplaats">Katwijk Nb</meta:user-defined>
    <meta:user-defined meta:name="OVERHEIDop.straatnaam">Lange Linden</meta:user-defined>
    <meta:user-defined meta:name="OVERHEIDgvop.Informatietype/DC.type">Overige overheidsinformatie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7612 418100</meta:user-defined>
    <meta:user-defined meta:name="OVERHEIDop.versieInformatie"/>
  </office:meta>
</office:document-meta>
</file>