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stenbesluit naheffingsaanslag parkeerbelastingen 2017-1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alkenburg aan de Geul;</text:p>
            <text:p text:style-name="al"/>
            <text:p text:style-name="al">Gelezen het voorstel van het college van burgemeester en wethouders van 22 augustus 2017;</text:p>
            <text:p text:style-name="al"/>
            <text:p text:style-name="al">Gelet op de artikelen 225, 234 en 235 van de Gemeentewet, het Besluit gemeentelijke parkeerbelastingen en artikel 11 van de Parkeerbelastingverordening 2017;</text:p>
            <text:p text:style-name="al"/>
            <text:p text:style-name="al">besluit in te trekken:</text:p>
            <text:p text:style-name="al"/>
            <text:p text:style-name="al">het Kostenbesluit naheffingsaanslag parkeerbelastingen 2017</text:p>
            <text:p text:style-name="al"/>
            <text:p text:style-name="al">en tevens om dit te vervangen door het volgende besluit:</text:p>
            <text:p text:style-name="al"/>
            <text:p text:style-name="al">Kostenbesluit naheffingsaanslag parkeerbelastingen 2017-1</text:p>
            <text:p text:style-name="al"/>
            <text:p text:style-name="al">Overwegende dat op grond van artikel 11 van de Parkeerbelastingverordening 2017 het tarief van de naheffingsaanslag parkeerbelastingen € 61,- bedraagt en dit tarief als volgt is onderbouwd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kosten ter zake van het opleggen van een naheffingsaanslag parkeerbelastingen als volgt te begroten:</text:p>
            <text:p text:style-name="al"/>
            <text:p text:style-name="al">Overige exploitatielasten €  11.912,-   </text:p>
            <text:p text:style-name="al">Kosten opvragen kentekens € 347,-</text:p>
            <text:p text:style-name="al">Doorbelasting loonkosten  € 97.218,-</text:p>
            <text:p text:style-name="al">Overheadkosten <text:span text:style-name="nadrukondlijn">€</text:span><text:span text:style-name="nadrukondlijn">48.609,-</text:span></text:p>
            <text:p text:style-name="al">Totaal € 158.086,-</text:p>
            <text:p text:style-name="al"/>
            <text:p text:style-name="al">Aantal naheffingsaanslagen: 1.590</text:p>
            <text:p text:style-name="al"/>
            <text:p text:style-name="al">Kosten naheffingsaanslag: € 158.086,-/1.590 = € 99,43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kan worden aangehaald als ‘Kostenbesluit naheffingsaanslag parkeerbelastingen 2017-1’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2 oktober 2017.</text:span></text:p>
            <text:p><text:span text:style-name="functie"/></text:p>
            <text:p><text:span text:style-name="functie">De raad voornoemd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r. J.W.L. Pluijmen     dr. J.J. Schrijen</text:span></text:p>
            <text:p><text:span text:style-name="functie">griffier      voorzit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18075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075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075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stenbesluit naheffingsaanslag parkeerbelastingen 2017-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8075</meta:user-defined>
    <meta:user-defined meta:name="OVERHEIDop.GmbID/DC.identifier">gmb-2017-218075</meta:user-defined>
    <meta:user-defined meta:name="OVERHEID.TaxonomieBeleidsagenda/OVERHEID.category">Financiën | Organisatie en beleid</meta:user-defined>
    <meta:user-defined meta:name="OVERHEID.Gemeente/DC.spatial">Valkenburg aan de Geul</meta:user-defined>
    <meta:user-defined meta:name="DC.source">artikel 225 van de Gemeentewet;1.0:c:BWBR0005416&amp;artikel=225&amp;g=2017-07-01</meta:user-defined>
    <meta:user-defined meta:name="DCTERMS.alternative">Kostenbesluit naheffingsaanslag parkeerbelastingen 2017-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alkenburg aan de Geul</meta:user-defined>
    <dc:language>nl</dc:language>
    <meta:user-defined meta:name="xs:date/OVERHEIDop.startdatum">2017-12-12</meta:user-defined>
    <meta:user-defined meta:name="OVERHEIDgvop.Informatietype/DC.type">Overige besluiten van algemene strekk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op.betreftRegeling">CVDR604311_1</meta:user-defined>
    <meta:user-defined meta:name="OVERHEIDop.versieInformatie"/>
  </office:meta>
</office:document-meta>
</file>