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5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ieuwe 's-Gravelandseweg 57, 1406 NB Bussum</text:p>
            <text:p text:style-name="common-al">Vergroten en uitdiepen bestaande kelder en wijzigen vloerconstructie.</text:p>
            <text:p text:style-name="common-al">02-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1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180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5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07</meta:user-defined>
    <meta:user-defined meta:name="OVERHEIDop.GmbID/DC.identifier">gmb-2017-21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B 57</meta:user-defined>
    <meta:user-defined meta:name="OVERHEIDop.woonplaats">Bussum</meta:user-defined>
    <meta:user-defined meta:name="OVERHEIDop.straatnaam">Nieuwe 's-Graveland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64 475625</meta:user-defined>
    <meta:user-defined meta:name="OVERHEIDop.versieInformatie"/>
  </office:meta>
</office:document-meta>
</file>