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voor een omgevingsvergunning, Rapenburgerschans 9 te Nieuwege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7-12-2017</text:span>
          </text:p>
            <text:p text:style-name="common-al">Rapenburgerschans 9, 3432TN Nieuwegein</text:p>
            <text:p text:style-name="common-al">
            <text:span text:style-name="nadrukcur">Omschrijving: </text:span>het plaatsen van een nieuwe brandscheiding in de huidige winkel</text:p>
            <text:p text:style-name="common-al">
            <text:span text:style-name="nadrukcur">Kenmerk: </text:span>6892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U kunt de ingekomen aanvraag opvragen bij het Omgevingsloket. Dat doet u door een verzoek te mailen aan <text:span text:style-name="nadrukondlijn">omgevingsloket@nieuwegein.nl</text:span>. Vermeld in uw mailbericht ook uw telefoonnummer en geef duidelijk aan welke aanvraag u wilt inzien. U krijgt dan via een antwoordmail een digitale versie van de aanvraagstukken aangeboden. Als u een aanvraag bij het Omgevingsloket wilt inzien, kan dat <text:span text:style-name="nadrukondlijn">alleen op afspraak</text:span>. Het loket bevindt zich op de eerste etage van het Stadshuis aan het Stadsplein 1 te Nieuwegein (3431 LZ). U kunt van 08.30 uur tot 17.00 uur via ons Klant Contact Centrum, tel. 14 030, een afspraak maken. 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18069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6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8069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Rapenburgerschans 9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8069</meta:user-defined>
    <meta:user-defined meta:name="OVERHEIDop.GmbID/DC.identifier">gmb-2017-2180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2TN 9</meta:user-defined>
    <meta:user-defined meta:name="OVERHEIDop.woonplaats">Nieuwegein</meta:user-defined>
    <meta:user-defined meta:name="OVERHEIDop.straatnaam">Rapenburgerschans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724 447811</meta:user-defined>
    <meta:user-defined meta:name="OVERHEIDop.versieInformatie"/>
  </office:meta>
</office:document-meta>
</file>