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0 oktober 2017, kenmerk Nr. SBC/1940691;</text:p>
            <text:p text:style-name="al"/>
            <text:p text:style-name="al">overwegende, 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b e s l u i t :</text:p>
            <text:p text:style-name="al"/>
            <text:p text:style-name="al">vast te stellen de navolgende</text:p>
            <text:p text:style-name="al">Verordening op de heffing en invordering van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 houder van één of meer honden.</text:p>
              </text:list-item>
              <text:list-item text:style-override="id1-3-2-2-2-2-2">
                <text:number>2.</text:number>
                <text:p text:style-name="al"> Als houder wordt aangemerkt degene die onder welke titel dan ook een hond bezit, ter verzorging of onder toezicht heeft, tenzij blijkt dat een ander houder is.</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 Als leden van het huishouden worden aangemerkt de bij het hoofd van het huishouden inwonende bloed- of aanverwanten, tenzij blijkt dat die personen tot verschillende op zichzelf staande huishoudens behoren.</text:p>
              </text:list-item>
              <text:list-item text:style-override="id1-3-2-2-2-2-5">
                <text:number>5.</text:number>
                <text:p text:style-name="al"> De houder van een of meerdere honden die bij een ander inwoont zonder tot diens huishouden te behoren is persoonlijk belastingplichtig.</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 De belasting wordt geheven per hond.</text:p>
              </text:list-item>
              <text:list-item text:style-override="id1-3-2-2-3-2-2">
                <text:number>2.</text:number>
                <text:p text:style-name="al"> De hoogte van de heffing wordt jaarlijks vastgesteld aan de hand van de afrekening Hondenbelasting van enig voorafgaand jaar, waarbij overschotten in de afrekening betekenen dat er een korting kan worden verstrekt op de hoogte van de belasting zoals genoemd in artikel 3.3; tekorten in de afrekening kunnen leiden tot een verhoging vande belastingheffing zoals is opgenomen in artikel 3.3.</text:p>
              </text:list-item>
              <text:list-item text:style-override="id1-3-2-2-3-2-3">
                <text:number>3.</text:number>
                <text:p text:style-name="al"> De belasting bedraagt per belastingjaar:</text:p>
                <text:list text:style-name="id1-3-2-2-3-2-3-3">
                  <text:list-item text:style-override="id1-3-2-2-3-2-3-3-1">
                    <text:number>a.</text:number>
                    <text:p text:style-name="al"> voor de eerste hond: € 98,40</text:p>
                  </text:list-item>
                  <text:list-item text:style-override="id1-3-2-2-3-2-3-3-2">
                    <text:number>b.</text:number>
                    <text:p text:style-name="al">voor de tweede hond: € 154,80</text:p>
                  </text:list-item>
                  <text:list-item text:style-override="id1-3-2-2-3-2-3-3-3">
                    <text:number>c.</text:number>
                    <text:p text:style-name="al">voor de derde hond: € 201,12</text:p>
                  </text:list-item>
                </text:list>
              </text:list-item>
            </text:list>
            <text:p text:style-name="al">en voor iedere volgende hond telkens € 46,32</text:p>
            <text:p text:style-name="al">meer dan voor de vorige hond wordt geheven.</text:p>
            <text:list text:style-name="id1-3-2-2-3-5">
              <text:list-item text:style-override="id1-3-2-2-3-5-1">
                <text:number>4.</text:number>
                <text:p text:style-name="al"> Voor het houden van honden in kennels, ingeschreven bij de Raad van Beheer op Kynologisch gebied in Nederland bedraagt de belasting per kennel per jaar: € 714,24</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en bepalingen over aanvang en einde van de belastingplicht in de loop van het belastingjaar</text:p>
            <text:list text:style-name="id1-3-2-2-6-2">
              <text:list-item text:style-override="id1-3-2-2-6-2-1">
                <text:number>1.</text:number>
                <text:p text:style-name="al"> De belastingschuld is verschuldigd bij de aanvang van het belastingjaar of, indien de belastingplicht in de loop van het belastingjaar aanvangt, bij de aanvang van de belastingplicht.</text:p>
              </text:list-item>
              <text:list-item text:style-override="id1-3-2-2-6-2-2">
                <text:number>2.</text:number>
                <text:p text:style-name="al"> 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6-2-3">
                <text:number>3.</text:number>
                <text:p text:style-name="al"> 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6-2-4">
                <text:number>4.</text:number>
                <text:p text:style-name="al"> Het aanvangen, wijzigen en/of eindigen van de belastingplicht dient binnen zes weken na het tijdstip daarvan schriftelijk te worden doorgegeven.</text:p>
              </text:list-item>
            </text:list>
            <text:p text:style-name="al"/>
          </text:section>
          <text:section text:name="artikel_id1-3-2-2-7" text:style-name="artikel">
            <text:p text:style-name="artikel_kop_titel"><text:span text:style-name="artikel_kop_label">Artikel</text:span> <text:span text:style-name="artikel_kop_nr">7</text:span> Minimumaanslagbedrag</text:p>
            <text:list text:style-name="id1-3-2-2-7-2">
              <text:list-item text:style-override="id1-3-2-2-7-2-1">
                <text:number>1.</text:number>
                <text:p text:style-name="al"> Belastingbedragen van minder dan € 10,00 worden niet geheven.</text:p>
              </text:list-item>
              <text:list-item text:style-override="id1-3-2-2-7-2-2">
                <text:number>2.</text:number>
                <text:p text:style-name="al"> Voor de toepassing van het eerst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2-2">
                <text:number>2.</text:number>
                <text:p text:style-name="al"> De belasting wordt niet geheven met betrekking tot honden:</text:p>
                <text:list text:style-name="id1-3-2-2-8-2-2-3">
                  <text:list-item text:style-override="id1-3-2-2-8-2-2-3-1">
                    <text:number>a.</text:number>
                    <text:p text:style-name="al"> beneden de leeftijd van twee maanden, voor zover zij tegelijk met de moederhond worden gehouden;</text:p>
                  </text:list-item>
                  <text:list-item text:style-override="id1-3-2-2-8-2-2-3-2">
                    <text:number>b.</text:number>
                    <text:p text:style-name="al"> 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8-2-2-3-3">
                    <text:number>c.</text:number>
                    <text:p text:style-name="al"> die in een hondenasiel verblijven; </text:p>
                  </text:list-item>
                  <text:list-item text:style-override="id1-3-2-2-8-2-2-3-4">
                    <text:number>d.</text:number>
                    <text:p text:style-name="al"> 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8-2-2-3-5">
                    <text:number>e.</text:number>
                    <text:p text:style-name="al"> 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 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 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1.</text:number>
                <text:p text:style-name="al"> Deze verordening treedt in werking met ingang van 1 januari 2018.</text:p>
              </text:list-item>
              <text:list-item text:style-override="id1-3-2-2-11-3-2">
                <text:number>2.</text:number>
                <text:p text:style-name="al"> De "Verordening hondenbelasting 2017", vastgesteld op 15 november 2016, wordt ingetrokken met ingang van de in het derde lid bedoelde datum van ingang van de heffing met dien verstande dat zij van toepassing blijft op de belastbare feiten die zich voor die datum hebben voorgedaan.</text:p>
              </text:list-item>
              <text:list-item text:style-override="id1-3-2-2-11-3-3">
                <text:number>3.</text:number>
                <text:p text:style-name="al"> De datum van ingang van de heffing is 1 januari 2018.</text:p>
              </text:list-item>
              <text:list-item text:style-override="id1-3-2-2-11-3-4">
                <text:number>4.</text:number>
                <text:p text:style-name="al"> Deze verordening kan worden aangehaald als "Verordening hondenbelast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Toelichting </text:span> Verordening hondenbelasting 2018</text:p>
          <text:p text:style-name="al">De hondenbelasting kan worden gezien als een algemene belasting waarvan de opbrengst ten goede komt aan de algemene middelen. Voor de hoogte van de tarieven gelden geen beperkingen. De hondenbelasting had oorspronkelijk regulering tot doel: het aantal honden beperken in het belang van de openbare veiligheid en gezondheid. Het aspect 'openbare veiligheid en gezondheid' heeft in de loop van de tijd aan betekenis verloren. Gaandeweg is de hondenbelasting tot een meer fiscale heffing geworden. Hoewel de belasting juridisch niet als een bestemmingsbelasting, maar als een algemene belasting moet worden gekarakteriseerd, wordt zij in de gemeente Dordrecht ook ingezet voor de kosten, die zijn gemoeid met het de uitvoering van het hondenbeleid.</text:p>
          <text:p text:style-name="al"/>
          <text:p text:style-name="al">Hondenbelasting wordt geheven van de houders van één of meerdere honden. Indien een houder meerdere honden heeft, wordt per hond een hogere belasting geheven. </text:p>
          <text:p text:style-name="al"/>
          <text:p text:style-name="al">De tariefsaanpassingen vinden plaats conform het tariefbeleid dat door u bij de Kadernota 2018 is vastgesteld. Bij het bepalen van de tarieven is uitvoering gegeven aan het tijdens de Kadernota 2018-behandeling op 28 juni aangenomen amendement 'Rem op Dordtse hondenbelasting' en de motie 'Verlaag Dordtse hondenbelasting'.</text:p>
          <text:p text:style-name="al"/>
          <text:p text:style-name="al">Uitgaande van het principe dat de totale inkomsten uit de hondenbelasting niet meer dan de kosten van het hondenbeleid dekken, moet het tariefvoorstel voor 2018 € 611.000,- opleveren. Doordat er een substantieel hoger aantal honden is geregistreerd in 2018 dan in 2017, kan het tarief omlaag. Binnen de hondenbelasting bestaat nog een differentiatie voor de tarieven van de eerste hond, tweede hond, derde, et cetera. We hanteren namelijk een ontmoedigingsbeleid, om mensen niet meer dan één hond te laten nemen. Bij de tariefsverlaging hebben we daarom de daling volledig verwerkt in het tarief voor de eerste hon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1">
                  <text:p text:style-name="table_al">tarief 2017</text:p>
                </table:table-cell>
                <table:table-cell table:style-name="entry" table:number-rows-spanned="1" table:number-columns-spanned="1">
                  <text:p text:style-name="table_al">tarief 2018</text:p>
                </table:table-cell>
                <table:table-cell table:style-name="entry" table:number-rows-spanned="1" table:number-columns-spanned="1">
                  <text:p text:style-name="table_al">opbrengst 2018</text:p>
                </table:table-cell>
              </table:table-row>
              <table:table-row table:style-name="row">
                <table:table-cell table:style-name="entry" table:number-rows-spanned="1" table:number-columns-spanned="1">
                  <text:p text:style-name="table_al">
                    <text:span text:style-name="nadrukvet">1<text:span text:style-name="sup">e</text:span> hond (<text:span text:style-name="nadrukcur">tariefwijziging</text:span>)</text:span>
                  </text:p>
                </table:table-cell>
                <table:table-cell table:style-name="entry" table:number-rows-spanned="1" table:number-columns-spanned="1">
                  <text:p text:style-name="table_al">
                    <text:span text:style-name="nadrukvet">108,48</text:span>
                  </text:p>
                </table:table-cell>
                <table:table-cell table:style-name="entry" table:number-rows-spanned="1" table:number-columns-spanned="1">
                  <text:p text:style-name="table_al">
                    <text:span text:style-name="nadrukvet">98,40*</text:span>
                  </text:p>
                </table:table-cell>
                <table:table-cell table:style-name="entry" table:number-rows-spanned="1" table:number-columns-spanned="1">
                  <text:p text:style-name="table_al">533.328</text:p>
                </table:table-cell>
              </table:table-row>
              <table:table-row table:style-name="row">
                <table:table-cell table:style-name="entry" table:number-rows-spanned="1" table:number-columns-spanned="1">
                  <text:p text:style-name="table_al">2<text:span text:style-name="sup">e</text:span> hond</text:p>
                </table:table-cell>
                <table:table-cell table:style-name="entry" table:number-rows-spanned="1" table:number-columns-spanned="1">
                  <text:p text:style-name="table_al">154,80</text:p>
                </table:table-cell>
                <table:table-cell table:style-name="entry" table:number-rows-spanned="1" table:number-columns-spanned="1">
                  <text:p text:style-name="table_al">154,80</text:p>
                </table:table-cell>
                <table:table-cell table:style-name="entry" table:number-rows-spanned="1" table:number-columns-spanned="1">
                  <text:p text:style-name="table_al">62.849</text:p>
                </table:table-cell>
              </table:table-row>
              <table:table-row table:style-name="row">
                <table:table-cell table:style-name="entry" table:number-rows-spanned="1" table:number-columns-spanned="1">
                  <text:p text:style-name="table_al">3<text:span text:style-name="sup">e</text:span> hond</text:p>
                </table:table-cell>
                <table:table-cell table:style-name="entry" table:number-rows-spanned="1" table:number-columns-spanned="1">
                  <text:p text:style-name="table_al">201,12</text:p>
                </table:table-cell>
                <table:table-cell table:style-name="entry" table:number-rows-spanned="1" table:number-columns-spanned="1">
                  <text:p text:style-name="table_al">201,12</text:p>
                </table:table-cell>
                <table:table-cell table:style-name="entry" table:number-rows-spanned="1" table:number-columns-spanned="1">
                  <text:p text:style-name="table_al">6.436</text:p>
                </table:table-cell>
              </table:table-row>
              <table:table-row table:style-name="row">
                <table:table-cell table:style-name="entry" table:number-rows-spanned="1" table:number-columns-spanned="1">
                  <text:p text:style-name="table_al">4<text:span text:style-name="sup">e</text:span> hond of meer</text:p>
                </table:table-cell>
                <table:table-cell table:style-name="entry" table:number-rows-spanned="1" table:number-columns-spanned="1">
                  <text:p text:style-name="table_al">247,44</text:p>
                </table:table-cell>
                <table:table-cell table:style-name="entry" table:number-rows-spanned="1" table:number-columns-spanned="1">
                  <text:p text:style-name="table_al">247,44</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Kennels</text:p>
                </table:table-cell>
                <table:table-cell table:style-name="entry" table:number-rows-spanned="1" table:number-columns-spanned="1">
                  <text:p text:style-name="table_al">714,24</text:p>
                </table:table-cell>
                <table:table-cell table:style-name="entry" table:number-rows-spanned="1" table:number-columns-spanned="1">
                  <text:p text:style-name="table_al">714,24</text:p>
                </table:table-cell>
                <table:table-cell table:style-name="entry" table:number-rows-spanned="1" table:number-columns-spanned="1">
                  <text:p text:style-name="table_al">6.4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610.523</text:span>
                  </text:p>
                </table:table-cell>
              </table:table-row>
            </table:table>
            <text:p text:style-name="table_bottom"/>
          </text:section>
          <text:p text:style-name="al">
          <text:span text:style-name="nadrukvet">* Tarief dient deelbaar te zijn door 12.</text:sp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06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6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68</meta:user-defined>
    <meta:user-defined meta:name="OVERHEIDop.GmbID/DC.identifier">gmb-2017-218068</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7-07-01</meta:user-defined>
    <meta:user-defined meta:name="DC.source">artikel 226 van de Gemeentewet;1.0:c:BWBR0005416&amp;artikel=226&amp;g=2017-07-01</meta:user-defined>
    <meta:user-defined meta:name="OVERHEIDop.referentienummer">194627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4309_1</meta:user-defined>
    <meta:user-defined meta:name="OVERHEIDop.versieInformatie"/>
  </office:meta>
</office:document-meta>
</file>