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Juliana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940</text:p>
            <text:p text:style-name="common-al">Omschrijving: plaatsen van een hekwerk, basketbalpaal en voetbalgoal</text:p>
            <text:p text:style-name="common-al">Adres: Julianastraat 17 Huissen     </text:p>
            <text:p text:style-name="common-al">Activiteiten: bouwen en strijd gebr. gronden/bouww. met ruimtelijke ordening</text:p>
            <text:p text:style-name="common-al">Besluit: Verlenen</text:p>
            <text:p text:style-name="common-al">Datum ondertekening: 28 november 2017</text:p>
            <text:p text:style-name="common-al">Datum verzending: 29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0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Juliana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065</meta:user-defined>
    <meta:user-defined meta:name="OVERHEIDop.GmbID/DC.identifier">gmb-2017-218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KJ</meta:user-defined>
    <meta:user-defined meta:name="OVERHEIDop.woonplaats">Huissen</meta:user-defined>
    <meta:user-defined meta:name="OVERHEIDop.straatnaam">Julianastraat</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92640 438712</meta:user-defined>
    <meta:user-defined meta:name="OVERHEIDop.versieInformatie"/>
  </office:meta>
</office:document-meta>
</file>