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Johannis Bogaardstraat 15, 2151 CT, uitbreiden van de woning aan de achterzijde, 06-12-2017, zaaknummer 2570955, olonummer 33535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06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6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6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Johannis Bogaardstraat 15, 2151 CT, uitbreiden van de woning aan de achterzijde, 06-12-2017, zaaknummer 2570955, olonummer 33535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64</meta:user-defined>
    <meta:user-defined meta:name="OVERHEIDop.GmbID/DC.identifier">gmb-2017-218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T 13</meta:user-defined>
    <meta:user-defined meta:name="OVERHEIDop.woonplaats">Nieuw-Vennep</meta:user-defined>
    <meta:user-defined meta:name="OVERHEIDop.straatnaam">Johannis Bogaard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066 475414</meta:user-defined>
    <meta:user-defined meta:name="OVERHEIDop.versieInformatie"/>
  </office:meta>
</office:document-meta>
</file>