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De Plak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4348</text:p>
            <text:p text:style-name="common-al">OLO-nummer: 3337257</text:p>
            <text:p text:style-name="common-al">Datum indiening: 28 november 2017</text:p>
            <text:p text:style-name="common-al">Omschrijving: aanpassen watergang en duiker</text:p>
            <text:p text:style-name="common-al">Adres: De Plak 57 Bemmel  </text:p>
            <text:p text:style-name="common-al">Activiteiten: aanleggen en uitwe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18061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061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061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De Plak 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061</meta:user-defined>
    <meta:user-defined meta:name="OVERHEIDop.GmbID/DC.identifier">gmb-2017-2180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DR 57</meta:user-defined>
    <meta:user-defined meta:name="OVERHEIDop.woonplaats">Bemmel</meta:user-defined>
    <meta:user-defined meta:name="OVERHEIDop.straatnaam">De Plak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9709 435109</meta:user-defined>
    <meta:user-defined meta:name="OVERHEIDop.versieInformatie"/>
  </office:meta>
</office:document-meta>
</file>