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vergunning Bouwen/Milieu De Westerd 18 te Peize, het aanbrengen van gaaswerk en het wijzigen van sprinklerinstallatie tbv ADR-PGS goederen en het wijzigen van een milieuinr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vergunning te verlenen voor:  De Westerd 18 te Peize</text:p>
            <text:p text:style-name="common-al">Tevens maken zij bekend dat de Raad van de gemeente Noordenveld deze aanvraag laat vallen onder de categorieën van gevallen waarvoor geen verklaring van geen bedenkingen is vereist.</text:p>
            <text:p text:style-name="common-al">De aanvraag, de ontwerpbeschikking en de bijbehorende stukken liggen met ingang 6 december 2017 van gedurende zes weken tijdens openingsuren ter inzage in het gemeentehuis te Roden. Tijdens de periode van ter inzage legging kunnen zowel schriftelijk als mondeling zienswijzen worden ingebracht. Schriftelijke zienswijzen moeten worden gericht aan ons college. Voor mondelinge zienswijzen kunt u contact opnemen met een medewerker van de vergunningenbalie.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18060</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60</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60</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vergunning Bouwen/Milieu De Westerd 18 te Peize, het aanbrengen van gaaswerk en het wijzigen van sprinklerinstallatie tbv ADR-PGS goederen en het wijzigen van een milieu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060</meta:user-defined>
    <meta:user-defined meta:name="OVERHEIDop.GmbID/DC.identifier">gmb-2017-21806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21AK 18</meta:user-defined>
    <meta:user-defined meta:name="OVERHEIDop.woonplaats">Peize</meta:user-defined>
    <meta:user-defined meta:name="OVERHEIDop.straatnaam">De Westerd</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8632 574441</meta:user-defined>
    <meta:user-defined meta:name="OVERHEIDop.versieInformatie"/>
  </office:meta>
</office:document-meta>
</file>