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wijzigen van het woongedeelte, Amsteldijk Zuid 91, Amstelveen - Zaaknummer Z-2017/00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februari 2017</text:span>
          </text:p>
            <text:p text:style-name="common-al">Het handelen  met gevolgen voor beschermde monumenten t.b.v. het wijzigen van het woongedeelte van boerderij Landlus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wijzigen van het woongedeelte, Amsteldijk Zuid 91, Amstelveen - Zaaknummer Z-2017/006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06</meta:user-defined>
    <meta:user-defined meta:name="OVERHEIDop.GmbID/DC.identifier">gmb-2017-21806</meta:user-defined>
    <meta:user-defined meta:name="OVERHEID.TaxonomieBeleidsagenda/OVERHEID.category">Ruimte en infrastructuur | Organisatie en beleid</meta:user-defined>
    <meta:user-defined meta:name="OVERHEIDop.referentienummer">Z-2017/006343</meta:user-defined>
    <meta:user-defined meta:name="DCTERMS.abstract">Het handelen  met gevolgen voor beschermde monumenten t.b.v. het wijzigen van het woongedeelte van boerderij Landlu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VG 91</meta:user-defined>
    <meta:user-defined meta:name="OVERHEIDop.woonplaats">Amstelveen</meta:user-defined>
    <meta:user-defined meta:name="OVERHEIDop.straatnaam">Amsteldijk Zui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64 476883</meta:user-defined>
    <meta:user-defined meta:name="OVERHEIDop.versieInformatie"/>
  </office:meta>
</office:document-meta>
</file>