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atelier en het dichtzetten van een overkapping door middel van twee buitenwanden, Roomeinde 9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omeinde 9 te Broek in Waterland voor het realiseren van een atelier en het dichtzetten van een overkapping door middel van twee buitenwanden</text:p>
            <text:p text:style-name="common-al">(ingekomen 29 nov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805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5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5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atelier en het dichtzetten van een overkapping door middel van twee buitenwanden, Roomeinde 9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059</meta:user-defined>
    <meta:user-defined meta:name="OVERHEIDop.GmbID/DC.identifier">gmb-2017-218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L 9</meta:user-defined>
    <meta:user-defined meta:name="OVERHEIDop.woonplaats">Broek in Waterland</meta:user-defined>
    <meta:user-defined meta:name="OVERHEIDop.straatnaam">Room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23 494392</meta:user-defined>
    <meta:user-defined meta:name="OVERHEIDop.versieInformatie"/>
  </office:meta>
</office:document-meta>
</file>