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587</text:p>
            <text:p text:style-name="common-al">OLO-nummer: 3346011</text:p>
            <text:p text:style-name="common-al">Datum indiening: 1 december 2017</text:p>
            <text:p text:style-name="common-al">Omschrijving: functiewijziging 1e verdieping, bibliotheek wordt woonfunctie</text:p>
            <text:p text:style-name="common-al">Adres: Markt 13 Huissen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05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ark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058</meta:user-defined>
    <meta:user-defined meta:name="OVERHEIDop.GmbID/DC.identifier">gmb-2017-21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13</meta:user-defined>
    <meta:user-defined meta:name="OVERHEIDop.woonplaats">Huiss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7 438878</meta:user-defined>
    <meta:user-defined meta:name="OVERHEIDop.versieInformatie"/>
  </office:meta>
</office:document-meta>
</file>