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ervoor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497</text:p>
            <text:p text:style-name="common-al">OLO-nummer: 3342555</text:p>
            <text:p text:style-name="common-al">Datum indiening: 30 november 2017</text:p>
            <text:p text:style-name="common-al">Omschrijving: wijzigen/uitbreiden varkenshouderij</text:p>
            <text:p text:style-name="common-al">Adres: Kamervoort 54 Angeren     </text:p>
            <text:p text:style-name="common-al">Activiteiten: Omgevingsbeperkte milieutoets (regulier) en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0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ervoor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56</meta:user-defined>
    <meta:user-defined meta:name="OVERHEIDop.GmbID/DC.identifier">gmb-2017-218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43 435971</meta:user-defined>
    <meta:user-defined meta:name="OVERHEIDop.versieInformatie"/>
  </office:meta>
</office:document-meta>
</file>