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formeren woonhuis naar drie appartementen, Van Ittersumstraat 3 (zaaknummer 385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3 </text:span>
            <text:span text:style-name="nadrukvet">– </text:span>ontvangen 1 december 2017 voor het transformeren van een woonhuis naar dri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05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5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5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nsformeren woonhuis naar drie appartementen, Van Ittersumstraat 3 (zaaknummer 385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53</meta:user-defined>
    <meta:user-defined meta:name="OVERHEIDop.GmbID/DC.identifier">gmb-2017-21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3</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8 502495</meta:user-defined>
    <meta:user-defined meta:name="OVERHEIDop.versieInformatie"/>
  </office:meta>
</office:document-meta>
</file>