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Nieuwedi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4592</text:p>
            <text:p text:style-name="common-al">OLO-nummer: 3346547</text:p>
            <text:p text:style-name="common-al">Datum indiening: 2 december 2017</text:p>
            <text:p text:style-name="common-al">Omschrijving: vervangende aanvraag voor nieuwbouw woonhuis</text:p>
            <text:p text:style-name="common-al">Adres: Nieuwediep ong. (tegenover nr. 8a) Huissen</text:p>
            <text:p text:style-name="common-al">Perceel: [project Karstraat-Nieuwe Diep, kad. sect. m nr. 740] te Huissen</text:p>
            <text:p text:style-name="common-al">Activiteiten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18052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05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05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Nieuwedie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052</meta:user-defined>
    <meta:user-defined meta:name="OVERHEIDop.GmbID/DC.identifier">gmb-2017-2180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GB 10</meta:user-defined>
    <meta:user-defined meta:name="OVERHEIDop.woonplaats">Huissen</meta:user-defined>
    <meta:user-defined meta:name="OVERHEIDop.straatnaam">Nieuwediep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005 437057</meta:user-defined>
    <meta:user-defined meta:name="OVERHEIDop.versieInformatie"/>
  </office:meta>
</office:document-meta>
</file>