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Pa Verkuijllaan 60, 1171 EG, plaatsen van 2 dakkapellen in het voordakvlak van de woning, 06-12-2017, zaaknummer 2571011, olonummer 33541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8051</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51</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51</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Pa Verkuijllaan 60, 1171 EG, plaatsen van 2 dakkapellen in het voordakvlak van de woning, 06-12-2017, zaaknummer 2571011, olonummer 33541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051</meta:user-defined>
    <meta:user-defined meta:name="OVERHEIDop.GmbID/DC.identifier">gmb-2017-218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EG 60</meta:user-defined>
    <meta:user-defined meta:name="OVERHEIDop.woonplaats">Badhoevedorp</meta:user-defined>
    <meta:user-defined meta:name="OVERHEIDop.straatnaam">Pa Verkuijl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573 483010</meta:user-defined>
    <meta:user-defined meta:name="OVERHEIDop.versieInformatie"/>
  </office:meta>
</office:document-meta>
</file>