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Groenestraat 6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veranderen van kantoor naar   woning, Groenestraat 6b, 4033 CR, in Lienden (30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80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oenestraat 6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05</meta:user-defined>
    <meta:user-defined meta:name="OVERHEIDop.GmbID/DC.identifier">gmb-2017-218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7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R 6</meta:user-defined>
    <meta:user-defined meta:name="OVERHEIDop.woonplaats">Liend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708 440457</meta:user-defined>
    <meta:user-defined meta:name="OVERHEIDop.versieInformatie"/>
  </office:meta>
</office:document-meta>
</file>