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Oostein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302</text:p>
            <text:p text:style-name="common-al">OLO-nummer: 3333457</text:p>
            <text:p text:style-name="common-al">Datum indiening: 27 november 2017</text:p>
            <text:p text:style-name="common-al">Omschrijving: het plaatsen van twee schuttingen</text:p>
            <text:p text:style-name="common-al">Adres: Oosteind 18 Bemmel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04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Oostein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047</meta:user-defined>
    <meta:user-defined meta:name="OVERHEIDop.GmbID/DC.identifier">gmb-2017-218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Oostein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041 433860</meta:user-defined>
    <meta:user-defined meta:name="OVERHEIDop.versieInformatie"/>
  </office:meta>
</office:document-meta>
</file>