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besluit naheffingsaanslag parkeerbelastingen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;</text:p>
            <text:p text:style-name="al"/>
            <text:p text:style-name="al">Gelezen het voorstel van het college van burgemeester en wethouders van 26 september 2017;</text:p>
            <text:p text:style-name="al"/>
            <text:p text:style-name="al">Gelet op het bepaalde in artikel 225, 234 en 235 van de Gemeentewet, het Besluit gemeentelijke parkeerbelastingen en artikel 11 van de Parkeerbelastingverordening 2018;</text:p>
            <text:p text:style-name="al"/>
            <text:p text:style-name="al">Overwegende dat op grond van artikel 11 van de Parkeerbelastingverordening 2018 het tarief van de naheffingsaanslag parkeerbelastingen € 62,- bedraagt en dit tarief als volgt is onderbouw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osten ter zake van het opleggen van een naheffingsaanslag parkeerbelastingen als volgt te begroten:</text:p>
            <text:p text:style-name="al">Overige exploitatielasten  €  16.091,-   </text:p>
            <text:p text:style-name="al">Kosten opvragen kentekens €   1.000,-</text:p>
            <text:p text:style-name="al">Doorbelasting loonkosten  € 47.239,-</text:p>
            <text:p text:style-name="al">Overheadkosten   <text:span text:style-name="nadrukondlijn">€</text:span><text:span text:style-name="nadrukondlijn">23.619,-</text:span></text:p>
            <text:p text:style-name="al">Totaal     € 87.949,-</text:p>
            <text:p text:style-name="al">Aantal naheffingsaanslagen: 1.210 </text:p>
            <text:p text:style-name="al">Kosten naheffingsaanslag: € 87.949,-/ 1.210 = € 72,69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kan worden aangehaald als ‘Kostenbesluit naheffingsaanslag parkeerbelastingen 2018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november 2017.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mr. J.W.L. Pluijmen     dr. J.J. Schrijen</text:span></text:p>
            <text:p><text:span text:style-name="functie">griffier    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804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en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46</meta:user-defined>
    <meta:user-defined meta:name="OVERHEIDop.GmbID/DC.identifier">gmb-2017-218046</meta:user-defined>
    <meta:user-defined meta:name="OVERHEID.TaxonomieBeleidsagenda/OVERHEID.category">Financiën | Organisatie en beleid</meta:user-defined>
    <meta:user-defined meta:name="OVERHEID.Gemeente/DC.spatial">Valkenburg aan de Geul</meta:user-defined>
    <meta:user-defined meta:name="DC.source">artikel 225 van de Gemeentewet;1.0:c:BWBR0005416&amp;artikel=225&amp;g=2017-07-01</meta:user-defined>
    <meta:user-defined meta:name="DCTERMS.alternative">Kostenbesluit naheffingsaanslag parkeerbelast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lkenburg aan de Geul</meta:user-defined>
    <dc:language>nl</dc:language>
    <meta:user-defined meta:name="xs:date/OVERHEIDop.startdatum">2017-12-19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op.betreftRegeling">CVDR604308_1</meta:user-defined>
    <meta:user-defined meta:name="OVERHEIDop.versieInformatie"/>
  </office:meta>
</office:document-meta>
</file>