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Paalstee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4326</text:p>
            <text:p text:style-name="common-al">OLO-nummer: 3333931</text:p>
            <text:p text:style-name="common-al">Datum indiening: 28 november 2017</text:p>
            <text:p text:style-name="common-al">Omschrijving: het plaatsen van een dakkapel aan voorzijde van de woning</text:p>
            <text:p text:style-name="common-al">Adres: Paalsteen 19 Huissen         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804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4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Paalstee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044</meta:user-defined>
    <meta:user-defined meta:name="OVERHEIDop.GmbID/DC.identifier">gmb-2017-218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GV 13</meta:user-defined>
    <meta:user-defined meta:name="OVERHEIDop.woonplaats">Huissen</meta:user-defined>
    <meta:user-defined meta:name="OVERHEIDop.straatnaam">Paalste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551 439958</meta:user-defined>
    <meta:user-defined meta:name="OVERHEIDop.versieInformatie"/>
  </office:meta>
</office:document-meta>
</file>