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Nadere regels tegemoetkoming in de ouderbijdrage voor peuteropvang voor minimaouders Korendijk 2018</text:p>
      <text:section text:name="regeling_id1-3-2" text:style-name="regeling">
        <text:section text:name="aanhef_id1-3-2-1" text:style-name="aanhef">
          <text:section text:name="preambule_id1-3-2-1-1" text:style-name="preambule">
            <text:p text:style-name="al">Het college van Burgemeester en Wethouders d.d. 21 november 2018;</text:p>
            <text:p text:style-name="al"/>
            <text:p text:style-name="al">Gelet op:</text:p>
            <text:p text:style-name="al"/>
            <text:list text:style-name="id1-3-2-1-1-5">
              <text:list-item text:style-override="id1-3-2-1-1-5-1">
                <text:number>-</text:number>
                <text:p text:style-name="al"> artikel 156 Gemeentewet en </text:p>
              </text:list-item>
              <text:list-item text:style-override="id1-3-2-1-1-5-2">
                <text:number>-</text:number>
                <text:p text:style-name="al"> artikel 3 van de Subsidieverordening Kindgebonden financiering peuteropvang en voorschoolse educatie gemeente Korendijk 2018 van 7 november 2017;</text:p>
                <text:p text:style-name="al"/>
              </text:list-item>
            </text:list>
            <text:p text:style-name="al">
            <text:span text:style-name="nadrukvet">BESLUIT:</text:span>
          </text:p>
            <text:p text:style-name="al"/>
            <text:p text:style-name="al">vast te stellen de ‘Nadere regels tegemoetkoming in de ouderbijdrage voor peuteropvang voor minimaouders Korendijk 2018’;  </text:p>
            <text:p text:style-name="al"/>
            <text:p text:style-name="al">
            <text:span text:style-name="nadrukvet">‘Nadere regels tegemoetkoming in de ouderbijdrage voor peuteropvang voor minimaouders Korendijk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minima: huishoudens die een inkomen ontvangen dat niet hoger is dan de eerste en</text:p>
                <text:p text:style-name="al">laagste inkomenscategorie van het Besluit kinderopvangtoeslag;</text:p>
              </text:list-item>
              <text:list-item text:style-override="id1-3-2-2-1-3-2">
                <text:number>b.</text:number>
                <text:p text:style-name="al">bestuur: het bestuur van een geregistreerde voorschoolse voorziening zoals</text:p>
                <text:p text:style-name="al">omschreven in artikel 1 lid c. van de Subsidieverordening Kindgebonden financiering peuteropvang en voorschoolse educatie gemeente Korendijk 2018.</text:p>
              </text:list-item>
            </text:list>
          </text:section>
          <text:section text:name="artikel_id1-3-2-2-2" text:style-name="artikel">
            <text:p text:style-name="artikel_kop_titel"><text:span text:style-name="artikel_kop_label">Artikel</text:span> <text:span text:style-name="artikel_kop_nr">2</text:span> Doel</text:p>
            <text:p text:style-name="al">Met deze nadere regels wordt beoogd om voor minima drempels weg te nemen en ze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nadere regels</text:p>
            <text:list text:style-name="id1-3-2-2-3-2">
              <text:list-item text:style-override="id1-3-2-2-3-2">
                <text:number> 1. </text:number>
                <text:p text:style-name="al">De nadere regels zijn van toepassing op minima die gebruik maken van een peuteropvang-aanbod zoals omschreven in Subsidieverordening Kindgebonden financiering peuteropvang en voorschoolse educatie gemeente Korendijk 2018;</text:p>
              </text:list-item>
              <text:list-item text:style-override="id1-3-2-2-3-3">
                <text:number> 2. </text:number>
                <text:p text:style-name="al">WIHW toetst aan de hand van de door ouders ingeleverde inkomensverklaring of men in aanmerking komt voor toepassing van de nadere regels.</text:p>
              </text:list-item>
            </text:list>
          </text:section>
          <text:section text:name="artikel_id1-3-2-2-4" text:style-name="artikel">
            <text:p text:style-name="artikel_kop_titel"><text:span text:style-name="artikel_kop_label">Artikel</text:span> <text:span text:style-name="artikel_kop_nr">4</text:span> Subsidiehoogte</text:p>
            <text:list text:style-name="id1-3-2-2-4-2">
              <text:list-item text:style-override="id1-3-2-2-4-2">
                <text:number> 1. </text:number>
                <text:p text:style-name="al">Minima zijn uitgezonderd van de ouderbijdrage zoals omschreven in de Subsidieverordening Kindgebonden financiering peuteropvang en voorschoolse educatie gemeente Korendijk 2018;</text:p>
              </text:list-item>
              <text:list-item text:style-override="id1-3-2-2-4-3">
                <text:number> 2. </text:number>
                <text:p text:style-name="al">De ouderbijdrage van minima wordt aan het bestuur volledig gecompenseerd door een subsidiebijdrage ter hoogte van de ouderbijdrage waar lid 1. van dit artikel naar verwijst;</text:p>
              </text:list-item>
              <text:list-item text:style-override="id1-3-2-2-4-4">
                <text:number> 3. </text:number>
                <text:p text:style-name="al">De subsidiebijdrage is nader gespecificeerd in bijlage A behorend bij de ‘Nadere regels tegemoetkoming in de ouderbijdrage voor peuteropvang voor minimaouders Korendijk 2018’ en wordt jaarlijks vastgesteld door het college.</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 1. </text:number>
                <text:p text:style-name="al">Het bestuur brengt de subsidiebijdrage in mindering op het door ouders van de peuters te betalen ouderbijdrage voor gebruik van een kindplaats.</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Nadere regels tegemoetkoming in de ouderbijdrage voor peuteropvang voor minimaouders Korendijk 2018’ treden in werking met ingang van de dag volgend op de bekendmaking en is van toepassing op de uitvoering van activiteiten vanaf 1 januari 2018.</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tegemoetkoming in de ouderbijdrage voor peuteropvang voor minimaouders Korendijk 2018’</text:p>
            <text:p text:style-name="al"/>
          </text:section>
        </text:section>
        <text:section text:name="regeling-sluiting_id1-3-2-3" text:style-name="regeling-sluiting">
          <text:section text:name="gegeven_id1-3-2-3-1" text:style-name="gegeven">
            <text:p text:style-name="dagtekening">
            <text:span text:style-name="plaats">Aldus besloten door college van burgemeester en wethouders in de vergadering van 21 november 2017.</text:span>
            <text:span text:style-name="datum"/>
          </text:p>
          </text:section>
          <text:section text:name="ondertekening_id1-3-2-3-2">
            <text:p><text:span text:style-name="functie">Burgemeester en wethouders van Korendijk,</text:span></text:p>
          </text:section>
          <text:section text:name="ondertekening_id1-3-2-3-3">
            <text:p><text:span text:style-name="functie"/></text:p>
            <text:p><text:span text:style-name="functie"/></text:p>
            <text:p><text:span text:style-name="functie">De secretaris,  </text:span></text:p>
            <text:p><text:span text:style-name="functie">C. Blaak, waarnemen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drs S. Stoop</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A.:</text:span> 
            <text:span text:style-name="nadrukvet">‘Nadere regels tegemoetkoming in de ouderbijdrage voor peuteropvang voor minimaouders Korendijk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Subsidie 2018 Minima <text:span text:style-name="nadrukondlijn">met</text:span> recht op kinderopvangtoeslag </text:p>
                </table:table-cell>
                <table:table-cell table:style-name="cell_frame_all" table:number-rows-spanned="1" table:number-columns-spanned="1">
                  <text:p text:style-name="table_al">Subsidie 2018 Minima <text:span text:style-name="nadrukondlijn">zonder</text:span> recht op kinderopvangtoeslag </text:p>
                </table:table-cell>
              </table:table-row>
              <table:table-row table:style-name="row">
                <table:table-cell table:style-name="cell_frame_all" table:number-rows-spanned="1" table:number-columns-spanned="1">
                  <text:p text:style-name="table_al">Maximaal 240 uur per jaar (6 uur/week gedurende 40 weken per jaar) X € 8,00* = € 1.920</text:p>
                </table:table-cell>
                <table:table-cell table:style-name="cell_frame_all" table:number-rows-spanned="1" table:number-columns-spanned="1">
                  <text:p text:style-name="table_al">Maximaal 240 uur per jaar (6 uur/week gedurende 40 weken per jaar) X € 1,00** = € 24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betreft normtarief peuteropvang (zie bijlage a. Subsidieverordening Kindgebonden financiering peuteropvang en voorschoolse educatie gemeente Korendijk 2018)</text:p>
                </table:table-cell>
              </table:table-row>
              <table:table-row table:style-name="row">
                <table:table-cell table:style-name="entry" table:number-rows-spanned="1" table:number-columns-spanned="3">
                  <text:p text:style-name="table_al">** betreft de netto ouderbijdrage voor ouders in de laagste inkomenscategorie van de toeslagregeling op basis van: </text:p>
                </table:table-cell>
              </table:table-row>
              <table:table-row table:style-name="row">
                <table:table-cell table:style-name="entry" table:number-rows-spanned="1" table:number-columns-spanned="2">
                  <text:p text:style-name="table_al">a. het normtarief van € 8,00 (normtarief) -/- € 7,45 (maximumuurtarief toeslag 2018) =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igen bijdrage van 6% over tarief tot € 7,45 (6% o.b.v. toetsingsinkomen tot € 18.849 per jaar) =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aal: € 1,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1804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4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4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gemoetkoming in de ouderbijdrage voor peuteropvang voor minimaouders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42</meta:user-defined>
    <meta:user-defined meta:name="OVERHEIDop.GmbID/DC.identifier">gmb-2017-218042</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Korendijk</meta:user-defined>
    <meta:user-defined meta:name="DC.source">artikel 156 van de Gemeentewet;1.0:c:BWBR0005416&amp;artikel=156&amp;g=2017-07-01</meta:user-defined>
    <meta:user-defined meta:name="DC.source">;http://decentrale.regelgeving.overheid.nl/cvdr/xhtmloutput/historie/Cromstrijen/473214/473214_1.html</meta:user-defined>
    <meta:user-defined meta:name="OVERHEIDop.referentienummer">KDK/13559/i.07282</meta:user-defined>
    <meta:user-defined meta:name="DCTERMS.alternative">Nadere regels tegemoetkoming in de ouderbijdrage voor peuteropvang voor minimaouders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Overige besluiten van algemene strekking</meta:user-defined>
    <meta:user-defined meta:name="OVERHEID.Gemeente/DCTERMS.publisher">Korendijk</meta:user-defined>
    <meta:user-defined meta:name="OVERHEID.Gemeente/OVERHEID.authority">Korendijk</meta:user-defined>
    <meta:user-defined meta:name="OVERHEIDop.versieInformatie"/>
  </office:meta>
</office:document-meta>
</file>