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 BBQ, voor Eiland 12 (zaaknummer 1096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december 2017, is een evenementenvergunning verleend voor het houden van een Winter BBQ op <text:span text:style-name="nadrukvet">22 december 2017</text:span> op het <text:span text:style-name="nadrukvet">Eiland (voor Pistache, Eiland 12).</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03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3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3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 BBQ, voor Eiland 12 (zaaknummer 109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33</meta:user-defined>
    <meta:user-defined meta:name="OVERHEIDop.GmbID/DC.identifier">gmb-2017-218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10</meta:user-defined>
    <meta:user-defined meta:name="OVERHEIDop.woonplaats">Zwolle</meta:user-defined>
    <meta:user-defined meta:name="OVERHEIDop.straatnaam">Ei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8 503134</meta:user-defined>
    <meta:user-defined meta:name="OVERHEIDop.versieInformatie"/>
  </office:meta>
</office:document-meta>
</file>