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Diverse locaties centrum, 2017-08541, tappen tijdens’Kerstmarkt Haarlem 2017’,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3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3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3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Diverse locaties centrum, 2017-08541, tappen tijdens’Kerstmarkt Haarlem 2017’,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032</meta:user-defined>
    <meta:user-defined meta:name="OVERHEIDop.GmbID/DC.identifier">gmb-2017-2180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