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Pascalstraat, 2017-08941, verkopen van kerstbomen van 6 t/m 24 december 2017,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3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3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3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Pascalstraat, 2017-08941, verkopen van kerstbomen van 6 t/m 24 december 2017,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031</meta:user-defined>
    <meta:user-defined meta:name="OVERHEIDop.GmbID/DC.identifier">gmb-2017-218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Z 15</meta:user-defined>
    <meta:user-defined meta:name="OVERHEIDop.woonplaats">Haarlem</meta:user-defined>
    <meta:user-defined meta:name="OVERHEIDop.straatnaam">Pasc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73 487172</meta:user-defined>
    <meta:user-defined meta:name="OVERHEIDop.versieInformatie"/>
  </office:meta>
</office:document-meta>
</file>