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Massagemarathon in het kader van SeriousRequest 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de volgende vergunning heeft verleend:</text:p>
            <text:p text:style-name="common-al">Omschrijving:	massagemarathon</text:p>
            <text:p text:style-name="common-al">Datum evenement:	21 en 22 december 2017 (13.00 tot 21.00 uur)</text:p>
            <text:p text:style-name="common-al">23 december 0217 (10.00 tot 21.00 uur)</text:p>
            <text:p text:style-name="common-al">24 december 2017 (10.00 tot 16.00 uur)</text:p>
            <text:p text:style-name="common-al">Locatie:	Oranjepark in Apeldoorn</text:p>
            <text:p text:style-name="common-al">Datum vergunning:			7 december 2017</text:p>
            <text:p text:style-name="common-al">Vergunningsnummer:			17/54963</text:p>
            <text:p text:style-name="tussenkopcur">
            <text:span text:style-name="nadrukvet">Bezwaar</text:span>
          </text:p>
            <text:p text:style-name="common-al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p>
            <text:p text:style-name="common-al">Een bezwaarschrift kan ook digitaal ingediend worden via het formulier op www.apeldoorn.nl. Als u uw bezwaarschrift per post verstuurt raad ik u aan een kopie van het besluit mee te sturen.</text:p>
            <text:p text:style-name="tussenkopcur">
            <text:span text:style-name="nadrukvet">Vragen? </text:span>
          </text:p>
            <text:p text:style-name="last-al">Heeft u vragen over de vergunning of wilt u deze inzien dan kunt u contact opnemen met het team Persooninformatiebeheer en vergunningen via tel. 14055 of via apvvergunningen@apeldoorn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18030</text:span><text:line-break/><text:date style:data-style-name="dag" text:fixed="true" text:date-value="2017-12-11"/><text:line-break/><text:date style:data-style-name="jaar" text:fixed="true" text:date-value="2017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8030</text:span><text:date style:data-style-name="nicedate" text:fixed="true" text:date-value="2017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8030</text:span><text:date style:data-style-name="nicedate" text:fixed="true" text:date-value="2017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:Massagemarathon in het kader van SeriousRequest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1</meta:user-defined>
    <meta:user-defined meta:name="OVERHEIDop.publicationIssue">218030</meta:user-defined>
    <meta:user-defined meta:name="OVERHEIDop.GmbID/DC.identifier">gmb-2017-218030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6AE 18b</meta:user-defined>
    <meta:user-defined meta:name="OVERHEIDop.woonplaats">Apeldoorn</meta:user-defined>
    <meta:user-defined meta:name="OVERHEIDop.straatnaam">Regentesselaan</meta:user-defined>
    <meta:user-defined meta:name="OVERHEIDgvop.Informatietype/DC.type">Beschikkingen | afhandelin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4257 470279</meta:user-defined>
    <meta:user-defined meta:name="OVERHEIDop.versieInformatie"/>
  </office:meta>
</office:document-meta>
</file>