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Oude Groenmarkt 10-12, 2017-08814, verplaatsen/ vervangen parasolputten,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2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Oude Groenmarkt 10-12, 2017-08814, verplaatsen/ vervangen parasolputten,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028</meta:user-defined>
    <meta:user-defined meta:name="OVERHEIDop.GmbID/DC.identifier">gmb-2017-21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10a</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6 488360</meta:user-defined>
    <meta:user-defined meta:name="OVERHEIDop.versieInformatie"/>
  </office:meta>
</office:document-meta>
</file>