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en gebruiksvergunning Klokhuisplein 3, 2017-08841, het evenement Borrls van Van Beinum op 8 december 2017, inclusief gebruiksvergunning, verzonden 7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023</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23</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023</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en gebruiksvergunning Klokhuisplein 3, 2017-08841, het evenement Borrls van Van Beinum op 8 december 2017, inclusief gebruiksvergunning, verzonden 7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023</meta:user-defined>
    <meta:user-defined meta:name="OVERHEIDop.GmbID/DC.identifier">gmb-2017-2180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K 3</meta:user-defined>
    <meta:user-defined meta:name="OVERHEIDop.woonplaats">Haarlem</meta:user-defined>
    <meta:user-defined meta:name="OVERHEIDop.straatnaam">Klokhui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15 488418</meta:user-defined>
    <meta:user-defined meta:name="OVERHEIDop.versieInformatie"/>
  </office:meta>
</office:document-meta>
</file>