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Activiteitenbesluit Milieubeheer </text:p>
            <text:p text:style-name="al">Reguliere voorbereidingsprocedure </text:p>
            <text:p text:style-name="al"/>
            <text:p text:style-name="al">Burgemeester en wethouders van de gemeente Heerlen maken bekend dat het volgende besluit is genomen:</text:p>
            <text:p text:style-name="al"/>
            <text:p text:style-name="al">Besluit maatwerkvoorschrift</text:p>
            <text:p text:style-name="al">Voor: Broodjeszaak Dikke Mik</text:p>
            <text:p text:style-name="al">Locatie: Van Weerden Poelmanstraat 18 te Heerlen</text:p>
            <text:p text:style-name="al">Datum besluit: 5 december 2017 </text:p>
            <text:p text:style-name="al"/>
            <text:p text:style-name="al">Inzage</text:p>
            <text:p text:style-name="al">Het besluit en de daarop betrekking hebbende stukken liggen ter inzage. Voor het inzien van het besluit kunt u een telefonische afspraak maken, telefoonnummer 14-045 of vanuit het buitenland +31(0)455605040.</text:p>
            <text:p text:style-name="al"/>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
            <text:p text:style-name="al">Het bezwaarschrift moet worden gericht aan:</text:p>
            <text:p text:style-name="al">Burgemeester en wethouders van de gemeente Heerlen </text:p>
            <text:p text:style-name="al">Postbus 1</text:p>
            <text:p text:style-name="al">6400 AA Heerle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
            <text:p text:style-name="al">Informatie</text:p>
            <text:p text:style-name="al">Gemeente Heerlen, afd. Publiekszaken 14-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02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22</meta:user-defined>
    <meta:user-defined meta:name="OVERHEIDop.GmbID/DC.identifier">gmb-2017-218022</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7EN 22</meta:user-defined>
    <meta:user-defined meta:name="OVERHEIDop.woonplaats">Heerlen</meta:user-defined>
    <meta:user-defined meta:name="OVERHEIDop.straatnaam">Van Weerden Poelman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912 320858</meta:user-defined>
    <meta:user-defined meta:name="OVERHEIDop.versieInformatie"/>
  </office:meta>
</office:document-meta>
</file>