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Nieuwe Kerksplein, 2017-07562, het evenement Kerstsamenzang Nieuwe Kerksplein op 24 december 2017 tot 25 december 2017, inclusief gebruiksvergunning,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1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1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1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Nieuwe Kerksplein, 2017-07562, het evenement Kerstsamenzang Nieuwe Kerksplein op 24 december 2017 tot 25 december 2017, inclusief gebruiksvergunning,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016</meta:user-defined>
    <meta:user-defined meta:name="OVERHEIDop.GmbID/DC.identifier">gmb-2017-218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5 488024</meta:user-defined>
    <meta:user-defined meta:name="OVERHEIDop.versieInformatie"/>
  </office:meta>
</office:document-meta>
</file>