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Drenthe200 op 28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Drenthe200 op 28 december 2017 waarbij start en finish op de Brink 8 in Roden zijn gelegen</text:p>
            <text:p text:style-name="common-al"/>
            <text:p text:style-name="common-al">Datum verlening: 8 december 2017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801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1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1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rganiseren van de Drenthe200 op 28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011</meta:user-defined>
    <meta:user-defined meta:name="OVERHEIDop.GmbID/DC.identifier">gmb-2017-2180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L 8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53 572633</meta:user-defined>
    <meta:user-defined meta:name="OVERHEIDop.versieInformatie"/>
  </office:meta>
</office:document-meta>
</file>