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2 tijdelijke geveldoeken in frames, Laan van Langerhuize 1, Amstelveen - Zaaknummer Z-2017/006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februari 2017</text:span>
          </text:p>
            <text:p text:style-name="common-al">Het plaatsen van 2 tijdelijke geveldoeken in frames t.b.v. 100 jarig bestaan KPM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180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2 tijdelijke geveldoeken in frames, Laan van Langerhuize 1, Amstelveen - Zaaknummer Z-2017/0066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801</meta:user-defined>
    <meta:user-defined meta:name="OVERHEIDop.GmbID/DC.identifier">gmb-2017-21801</meta:user-defined>
    <meta:user-defined meta:name="OVERHEID.TaxonomieBeleidsagenda/OVERHEID.category">Ruimte en infrastructuur | Organisatie en beleid</meta:user-defined>
    <meta:user-defined meta:name="OVERHEIDop.referentienummer">Z-2017/006691</meta:user-defined>
    <meta:user-defined meta:name="DCTERMS.abstract">Het plaatsen van 2 tijdelijke geveldoeken in frames t.b.v. 100 jarig bestaan KPM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S 1</meta:user-defined>
    <meta:user-defined meta:name="OVERHEIDop.woonplaats">Amstelveen</meta:user-defined>
    <meta:user-defined meta:name="OVERHEIDop.straatnaam">Laan van Langerhuiz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79 478675</meta:user-defined>
    <meta:user-defined meta:name="OVERHEIDop.versieInformatie"/>
  </office:meta>
</office:document-meta>
</file>