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ollecteren tijdens carnavalsoptoch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HBO Neer: Collecteren tijdens carnavalsoptocht Neer op 11 februari 2018. Ontvangstdatum 1 dec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00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0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ollecteren tijdens carnavalsoptoch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08</meta:user-defined>
    <meta:user-defined meta:name="OVERHEIDop.GmbID/DC.identifier">gmb-2017-2180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