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sch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en het slopen van een bijgebouw op het adres Boschstraat 8 te Brunssum.</text:p>
            <text:p text:style-name="common-al">Dossiernummer: 1735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0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Boschstraat 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007</meta:user-defined>
    <meta:user-defined meta:name="OVERHEIDop.GmbID/DC.identifier">gmb-2017-21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8</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488 329787</meta:user-defined>
    <meta:user-defined meta:name="OVERHEIDop.versieInformatie"/>
  </office:meta>
</office:document-meta>
</file>