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Wijenweg 123 b, 125 b, 127 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e woning op de adressen Wijenweg 123 b, 125 b en 127 b te Brunssum.</text:p>
            <text:p text:style-name="common-al">Dossiernummer: 1735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0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Wijenweg 123 b, 125 b, 127 b,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06</meta:user-defined>
    <meta:user-defined meta:name="OVERHEIDop.GmbID/DC.identifier">gmb-2017-21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J 123b</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33 327612</meta:user-defined>
    <meta:user-defined meta:name="OVERHEIDop.versieInformatie"/>
  </office:meta>
</office:document-meta>
</file>