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Zederik;</text:p>
            <text:p text:style-name="al">- gelezen het voorstel van burgemeester en wethouders d.d. 31 oktober 2017;</text:p>
            <text:p text:style-name="al">- 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 volgende verordening: </text:p>
            <text:p text:style-name="al">- Verordening riool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 </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het aan het belastingjaar voorafgaande kalenderjaar naar het perceel is toegevoerd 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40,00;</text:p>
              </text:list-item>
              <text:list-item text:style-override="id1-3-2-2-6-3">
                <text:number>2.</text:number>
                <text:p text:style-name="al">Het gebruikersdeel bedraagt per volle kubieke meter water € 1,66.</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voor de belasting als bedoeld in artikel 3, eerste lid, onderdeel a, gelijk aan het kalenderjaar.</text:p>
              </text:list-item>
              <text:list-item text:style-override="id1-3-2-2-7-3">
                <text:number>2.</text:number>
                <text:p text:style-name="al">Het belastingjaar is voor de belasting als bedoeld in artikel 3, eerste lid, onderdeel b, gelijk aan de verbruiksperiode waarop de afrekening van het waterleidingbedrijf betrekking heef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bij wege van aanslag geheven.</text:p>
              </text:list-item>
              <text:list-item text:style-override="id1-3-2-2-8-3">
                <text:number>2.</text:number>
                <text:p text:style-name="al">De belasting als bedoeld in artikel 3, eerste lid, onderdeel b, wordt geheven bij wege van het vorderen van een bedrag. Het gevorderde bedrag wordt vermeld op een schriftelijke, gedagtekende kennisgeving. Als kennisgeving wordt aangemerkt de afrekening van Oasen N.V. te Gouda.</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eigenarendeel wordt geheven voor percelen of gedeelten van percelen met een netto vloeroppervlakte kleiner dan 20m2.</text:p>
          </text:section>
          <text:section text:name="artikel_id1-3-2-2-10" text:style-name="artikel">
            <text:p text:style-name="artikel_kop_titel"><text:span text:style-name="artikel_kop_label">Artikel</text:span> <text:span text:style-name="artikel_kop_nr">10</text:span> Bevoegdheid</text:p>
            <text:p text:style-name="al">Bevoegd tot het verzenden van kennisgevingen in de vorm van voorschotnota’s van Oasen N.V. is de directeur van Oasen N.V. te Gouda.</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eigendom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text:a xlink:href="http://wetten.overheid.nl/jci1.3:c:BWBR0004770&amp;z=2017-09-01&amp;g=2017-09-01" xlink:type="simple">Invorderingswet 1990</text:a> moet de aanslagen van de belasting als bedoeld in artikel 3, eerste lid, onderdeel a, worden betaald uiterlijk 3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belasting als bedoeld in artikel 3, eerste lid, onderdeel b, waarbij het voorlopig gevorderde bedrag per kwartaal c.q. per maand via de voorschotnota’s wordt geheven en het definitief gevorderde bedrag via de afrekening wordt geheven, moet worden voldaan binnen een termijn van een maand na de dagtekening van de voorschotnota’s of afrekeningsnota tegelijk met en op dezelfde wijze als die waarop de voorschotnota en de afrekening van Oasen N.V. te Gouda moet worden voldaan.</text:p>
              </text:list-item>
              <text:list-item text:style-override="id1-3-2-2-12-5">
                <text:number>4.</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agtekening van het aanslagbiljet en elk van de volgende termijnen telkens een maand later.</text:p>
              </text:list-item>
              <text:list-item text:style-override="id1-3-2-2-12-6">
                <text:number>5.</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rioolheffing 2018'.</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Zederik, gehouden op 20 nov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1800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0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0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05</meta:user-defined>
    <meta:user-defined meta:name="OVERHEIDop.GmbID/DC.identifier">gmb-2017-218005</meta:user-defined>
    <meta:user-defined meta:name="OVERHEID.TaxonomieBeleidsagenda/OVERHEID.category">Financiën | Organisatie en beleid</meta:user-defined>
    <meta:user-defined meta:name="OVERHEID.Gemeente/DC.spatial">Zederik</meta:user-defined>
    <meta:user-defined meta:name="DC.source">artikel 228a van de Gemeentewet;1.0:c:BWBR0005416&amp;artikel=228a&amp;g=2017-07-01</meta:user-defined>
    <meta:user-defined meta:name="OVERHEIDop.referentienummer">z.13623/RB.312</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7-12-12</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4305_1</meta:user-defined>
    <meta:user-defined meta:name="OVERHEIDop.versieInformatie"/>
  </office:meta>
</office:document-meta>
</file>