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melding Besluit lozen buiten inrichtingen - Karel Brouwerhof 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 Besluit lozen buiten inrichtingen</text:span>
          </text:p>
            <text:p text:style-name="common-al">
            <text:span text:style-name="nadrukvet">RUD Zaakkenmerk: Z-MLD-2017-2803, OLO kenmerk 3294003</text:span>
          </text:p>
            <text:p text:style-name="common-al">Het college heeft op 22 november 2017 een melding ontvangen van Hooftman Geo Boortechniek BV. De melding heeft betrekking op de aanleg van een gesloten bodemenergiesysteem aan de Karel Brouwerhof 20 in Leus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18002</text:span><text:line-break/><text:date style:data-style-name="dag" text:fixed="true" text:date-value="2017-12-11"/><text:line-break/><text:date style:data-style-name="jaar" text:fixed="true" text:date-value="2017-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002</text:span><text:date style:data-style-name="nicedate" text:fixed="true" text:date-value="2017-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002</text:span><text:date style:data-style-name="nicedate" text:fixed="true" text:date-value="2017-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melding Besluit lozen buiten inrichtingen - Karel Brouwerhof 2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1</meta:user-defined>
    <meta:user-defined meta:name="OVERHEIDop.publicationIssue">218002</meta:user-defined>
    <meta:user-defined meta:name="OVERHEIDop.GmbID/DC.identifier">gmb-2017-21800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2LN 24</meta:user-defined>
    <meta:user-defined meta:name="OVERHEIDop.woonplaats">Leusden</meta:user-defined>
    <meta:user-defined meta:name="OVERHEIDop.straatnaam">Karel Brouwerhof</meta:user-defined>
    <meta:user-defined meta:name="OVERHEIDgvop.Informatietype/DC.type">Overige overheidsinformatie</meta:user-defined>
    <meta:user-defined meta:name="OVERHEID.Gemeente/OVERHEID.authority">Leusden</meta:user-defined>
    <meta:user-defined meta:name="OVERHEID.Gemeente/DCTERMS.publisher">Leusden</meta:user-defined>
    <meta:user-defined meta:name="OVERHEID.EPSG28992/DC.spatial">156777 458553</meta:user-defined>
    <meta:user-defined meta:name="OVERHEIDop.versieInformatie"/>
  </office:meta>
</office:document-meta>
</file>