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 2017 </text:p>
      <text:section text:name="zakelijke-mededeling_id1-3-2" text:style-name="zakelijke-mededeling">
        <text:section text:name="zakelijke-mededeling-tekst_id1-3-2-1" text:style-name="zakelijke-mededeling-tekst">
          <text:section text:name="tekst_id1-3-2-1-1" text:style-name="tekst">
            <text:p text:style-name="tussenkopcur">Omgevingsvergunningen </text:p>
            <text:p text:style-name="common-al">Burgemeester en wethouders van Eersel maken bekend dat de volgende omgevingsvergunning is verleend:</text:p>
            <text:list text:style-name="id1-3-2-1-1-3">
              <text:list-item text:style-override="id1-3-2-1-1-3-1">
                <text:number>•</text:number>
                <text:p text:style-name="al">diverse straten in de gemeente Eersel, plaatsen van lichtmastreclame, verzonden 22-12-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Ontwerpbeschikking omgevingsvergunning</text:p>
            <text:p text:style-name="common-al">Burgemeester en wethouders van Eersel maken op grond van artikel 14a van de Monumentenwet 1988 en afdeling 3.4 van de Algemene Wet bestuursrecht bekend dat de Minister van Onderwijs, Cultuur en Weten-schap voornemens is op grond van artikelen 11, tweede lid, en 14, eerste lid, van de Monumentenwet 1988 vergunning te verlenen voor werkzaamheden op het perceel met de kadastrale aanduiding: Vessem F3811 (Rijksmonumentnummer 46118/locatie Knegsel-Huismeer) nabij Zandoerleseweg in Knegsel.</text:p>
            <text:p text:style-name="common-al">De werkzaamheden omvatten het ontgraven en flexibel dieper leggen van een transportleiding, alsook het vervangen van een deel van de leiding.</text:p>
            <text:p text:style-name="common-al">Het ontwerpbesluit vergunning archeologisch monument, met de  daarop betrekking hebbende stukken, ligt met ingang van donderdag 5 januari 2017 tot en met woensdag 15 februari 2017 ter inzage bij de gemeentebalie van het gemeentehuis in Eersel. </text:p>
            <text:p text:style-name="common-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Overige vergunningen en ontheffingen</text:p>
            <text:p text:style-name="common-al">Burgemeester en wethouders van Eersel maken bekend dat de volgende vergunning is verleend:</text:p>
            <text:list text:style-name="id1-3-2-1-1-18">
              <text:list-item text:style-override="id1-3-2-1-1-18-1">
                <text:number>•</text:number>
                <text:p text:style-name="al">evenementenvergunning, Markt en Hint in Eersel, organiseren van een kermis van 30 juni 2017 tot en met 4 juli 2017, verzonden 23-12-2016 </text:p>
              </text:list-item>
            </text:list>
            <text:p text:style-name="common-al"/>
            <text:p text:style-name="tussenkopcur">Bezwaar </text:p>
            <text:p text:style-name="common-al">Belanghebbenden kunnen tegen dit besluit op grond van de Algemene wet bestuursrecht een gemotiveerd bezwaarschrift indienen bij de burgemeester van Eersel, Postbus 12, 5520 AA Eersel. Het bezwaar kan worden ingediend tot zes weken na de dag waarop het besluit is verzonden. Het besluit ligt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1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18</meta:user-defined>
    <meta:user-defined meta:name="OVERHEIDop.GmbID/DC.identifier">gmb-2017-2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