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inrichting, Haefland 14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Haefland 14 a te Brunssum.</text:p>
            <text:p text:style-name="common-al">Dossiernummer: 2545 / 89900153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99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Haefland 14 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996</meta:user-defined>
    <meta:user-defined meta:name="OVERHEIDop.GmbID/DC.identifier">gmb-2017-217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14</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85 329977</meta:user-defined>
    <meta:user-defined meta:name="OVERHEIDop.versieInformatie"/>
  </office:meta>
</office:document-meta>
</file>